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fo:font-size="14pt" fo:font-weight="bold" officeooo:paragraph-rsid="000669a5" style:font-size-asian="14pt" style:font-weight-asian="bold" style:font-size-complex="14pt" style:font-weight-complex="bold"/>
    </style:style>
    <style:style style:name="P2" style:family="paragraph" style:parent-style-name="Standard_20__28_user_29_">
      <style:text-properties style:font-name="Times New Roman" fo:font-size="12pt" style:font-size-asian="12pt" style:font-size-complex="12pt"/>
    </style:style>
    <style:style style:name="P3"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4" style:family="paragraph" style:parent-style-name="Standard_20__28_user_29_">
      <style:paragraph-properties fo:text-align="justify" style:justify-single-word="false"/>
      <style:text-properties style:font-name="Times New Roman" fo:font-size="12pt" officeooo:paragraph-rsid="0012edc3" style:font-size-asian="12pt" style:font-size-complex="12pt"/>
    </style:style>
    <style:style style:name="P5" style:family="paragraph" style:parent-style-name="Standard_20__28_user_29_">
      <style:paragraph-properties fo:text-align="center" style:justify-single-word="false"/>
      <style:text-properties style:font-name="Times New Roman" fo:font-size="12pt" officeooo:paragraph-rsid="000669a5" style:font-size-asian="12pt" style:font-size-complex="12pt"/>
    </style:style>
    <style:style style:name="P6" style:family="paragraph" style:parent-style-name="Standard_20__28_user_29_">
      <style:text-properties style:font-name="Times New Roman" fo:font-size="12pt" officeooo:paragraph-rsid="000669a5" style:font-size-asian="12pt" style:font-size-complex="12pt"/>
    </style:style>
    <style:style style:name="P7" style:family="paragraph" style:parent-style-name="Standard_20__28_user_29_">
      <style:text-properties style:font-name="Times New Roman" fo:font-size="12pt" officeooo:paragraph-rsid="0007a4ec" style:font-size-asian="12pt" style:font-size-complex="12pt"/>
    </style:style>
    <style:style style:name="P8" style:family="paragraph" style:parent-style-name="Standard_20__28_user_29_">
      <style:text-properties style:font-name="Times New Roman" fo:font-size="12pt" officeooo:paragraph-rsid="00100f1d" style:font-size-asian="12pt" style:font-size-complex="12pt"/>
    </style:style>
    <style:style style:name="P9" style:family="paragraph" style:parent-style-name="Standard_20__28_user_29_">
      <style:text-properties style:font-name="Times New Roman" fo:font-size="12pt" fo:font-weight="bold" style:font-size-asian="12pt" style:font-weight-asian="bold" style:font-size-complex="12pt" style:font-weight-complex="bold"/>
    </style:style>
    <style:style style:name="P10" style:family="paragraph" style:parent-style-name="Standard_20__28_user_29_">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_20__28_user_29_">
      <style:paragraph-properties fo:text-align="center" style:justify-single-word="false"/>
      <style:text-properties style:font-name="Times New Roman" fo:font-size="12pt" fo:font-weight="bold" officeooo:paragraph-rsid="000669a5" style:font-size-asian="12pt" style:font-weight-asian="bold" style:font-size-complex="12pt" style:font-weight-complex="bold"/>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master-page-name="Standard">
      <style:paragraph-properties style:page-number="auto"/>
      <style:text-properties officeooo:paragraph-rsid="000669a5"/>
    </style:style>
    <style:style style:name="P14" style:family="paragraph" style:parent-style-name="Standard" style:master-page-name="Standard">
      <style:paragraph-properties style:page-number="auto"/>
      <style:text-properties officeooo:paragraph-rsid="00148252"/>
    </style:style>
    <style:style style:name="P15" style:family="paragraph" style:parent-style-name="Standard_20__28_user_29_" style:list-style-name="WWNum1">
      <style:text-properties style:font-name="Times New Roman" fo:font-size="12pt" style:font-size-asian="12pt" style:font-size-complex="12pt"/>
    </style:style>
    <style:style style:name="P16" style:family="paragraph" style:parent-style-name="Standard_20__28_user_29_" style:list-style-name="WWNum4">
      <style:text-properties style:font-name="Times New Roman" fo:font-size="12pt" style:font-size-asian="12pt" style:font-size-complex="12pt"/>
    </style:style>
    <style:style style:name="P17" style:family="paragraph" style:parent-style-name="Standard_20__28_user_29_" style:list-style-name="WWNum4">
      <style:paragraph-properties fo:text-align="justify" style:justify-single-word="false"/>
      <style:text-properties style:font-name="Times New Roman" fo:font-size="12pt" style:font-size-asian="12pt" style:font-size-complex="12pt"/>
    </style:style>
    <style:style style:name="P18" style:family="paragraph" style:parent-style-name="Standard_20__28_user_29_">
      <style:paragraph-properties fo:text-align="center" style:justify-single-word="false"/>
      <style:text-properties style:font-name="Times New Roman" fo:font-size="12pt" officeooo:paragraph-rsid="00148252" style:font-size-asian="12pt" style:font-size-complex="12pt"/>
    </style:style>
    <style:style style:name="P19" style:family="paragraph" style:parent-style-name="Standard_20__28_user_29_">
      <style:text-properties style:font-name="Times New Roman" fo:font-size="12pt" officeooo:paragraph-rsid="00148252" style:font-size-asian="12pt" style:font-size-complex="12pt"/>
    </style:style>
    <style:style style:name="P20" style:family="paragraph" style:parent-style-name="Standard_20__28_user_29_">
      <style:paragraph-properties fo:text-align="center" style:justify-single-word="false"/>
      <style:text-properties style:font-name="Times New Roman" fo:font-size="12pt" fo:font-weight="bold" officeooo:paragraph-rsid="00148252" style:font-size-asian="12pt" style:font-weight-asian="bold" style:font-size-complex="12pt" style:font-weight-complex="bold"/>
    </style:style>
    <style:style style:name="P21" style:family="paragraph" style:parent-style-name="Standard_20__28_user_29_" style:list-style-name="WWNum7">
      <style:text-properties style:font-name="Times New Roman"/>
    </style:style>
    <style:style style:name="P22" style:family="paragraph" style:parent-style-name="Standard_20__28_user_29_">
      <style:paragraph-properties fo:text-align="center" style:justify-single-word="false"/>
      <style:text-properties style:font-name="Times New Roman" fo:font-size="14pt" fo:font-weight="bold" officeooo:paragraph-rsid="00148252" style:font-size-asian="14pt" style:font-weight-asian="bold" style:font-size-complex="14pt" style:font-weight-complex="bold"/>
    </style:style>
    <style:style style:name="P23" style:family="paragraph" style:parent-style-name="Standard_20__28_user_29_" style:list-style-name="WWNum4"/>
    <style:style style:name="P24" style:family="paragraph" style:parent-style-name="Standard_20__28_user_29_" style:list-style-name="WWNum4">
      <style:paragraph-properties fo:text-align="justify" style:justify-single-word="false"/>
    </style:style>
    <style:style style:name="P25" style:family="paragraph" style:parent-style-name="Standard_20__28_user_29_" style:list-style-name="WWNum7">
      <style:paragraph-properties fo:text-align="justify" style:justify-single-word="false"/>
    </style:style>
    <style:style style:name="P26" style:family="paragraph" style:parent-style-name="Standard_20__28_user_29_">
      <style:paragraph-properties fo:text-align="center" style:justify-single-word="false"/>
      <style:text-properties fo:font-size="14pt" fo:font-weight="bold" officeooo:paragraph-rsid="00148252"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officeooo:rsid="000669a5" style:font-weight-asian="bold" style:font-weight-complex="bold"/>
    </style:style>
    <style:style style:name="T3" style:family="text">
      <style:text-properties style:font-name="Times New Roman"/>
    </style:style>
    <style:style style:name="T4" style:family="text">
      <style:text-properties style:font-name="Times New Roman" fo:font-size="12pt" style:font-size-asian="12pt" style:font-size-complex="12pt"/>
    </style:style>
    <style:style style:name="T5" style:family="text">
      <style:text-properties style:font-name="Times New Roman" fo:font-size="12pt" officeooo:rsid="000f5366" style:font-size-asian="12pt" style:font-size-complex="12pt"/>
    </style:style>
    <style:style style:name="T6" style:family="text">
      <style:text-properties style:font-name="Times New Roman" fo:font-size="12pt" officeooo:rsid="000f9050" style:font-size-asian="12pt" style:font-size-complex="12pt"/>
    </style:style>
    <style:style style:name="T7" style:family="text">
      <style:text-properties style:font-name="Times New Roman" officeooo:rsid="0012131a"/>
    </style:style>
    <style:style style:name="T8" style:family="text">
      <style:text-properties style:font-name="Times New Roman" officeooo:rsid="0013e87a"/>
    </style:style>
    <style:style style:name="T9" style:family="text">
      <style:text-properties officeooo:rsid="000f07a0"/>
    </style:style>
    <style:style style:name="T10" style:family="text">
      <style:text-properties officeooo:rsid="000f9050"/>
    </style:style>
    <style:style style:name="T11" style:family="text">
      <style:text-properties officeooo:rsid="00100f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 text:c="13"/></text:p>
      <text:p text:style-name="P10">Regulamin udziału w Wystawie Fotograficznej „Szkoła dawniej i dziś”</text:p>
      <text:p text:style-name="P2"/>
      <text:p text:style-name="P2">Cele:</text:p>
      <text:list xml:id="list936365273" text:style-name="WWNum1">
        <text:list-item>
          <text:list>
            <text:list-item>
              <text:list>
                <text:list-item>
                  <text:list>
                    <text:list-header>
                      <text:p text:style-name="P15"><text:span text:style-name="T9">1. </text:span>Promocja Zespołu Szkolno – Przedszkolnego im. Janusza Korczaka w Jedlinie – Zdroju.</text:p>
                      <text:p text:style-name="P15"><text:span text:style-name="T9">2. </text:span>Promocja historii jedlińskich szkół.</text:p>
                    </text:list-header>
                  </text:list>
                </text:list-item>
              </text:list>
            </text:list-item>
          </text:list>
        </text:list-item>
      </text:list>
      <text:p text:style-name="P2"><text:span text:style-name="T9">3. </text:span>Promocja fotografii jako sztuki.</text:p>
      <text:list xml:id="list171154738706819" text:continue-numbering="true" text:style-name="WWNum1">
        <text:list-item>
          <text:list>
            <text:list-item>
              <text:list>
                <text:list-item>
                  <text:list>
                    <text:list-header>
                      <text:p text:style-name="P15"/>
                    </text:list-header>
                  </text:list>
                </text:list-item>
              </text:list>
            </text:list-item>
          </text:list>
        </text:list-item>
      </text:list>
      <text:p text:style-name="P9">Postanowienia ogólne:</text:p>
      <text:list xml:id="list641176579" text:style-name="WWNum4">
        <text:list-item>
          <text:list>
            <text:list-item>
              <text:list>
                <text:list-item>
                  <text:list>
                    <text:list-header>
                      <text:p text:style-name="P16">1. Niniejszy Regulamin określa zasady wystawy <text:s/>fotograficznej pod nazwą „Szkoła dawniej i dziś”, zwanej dalej Wystawą.</text:p>
                      <text:p text:style-name="P16">2. Organizatorem Wystawy jest Zespół Szkolno – Przedszkolny im. Janusza Korczaka <text:s text:c="24"/>w Jedlinie – Zdroju zwany dalej „Organizatorem”.</text:p>
                      <text:p text:style-name="P17">3. Uczestnikiem Wystawy może być uczeń Zespołu Szkolno – Przedszkolnego im. Janusza Korczaka w Jedlinie – Zdroju, rodzic ucznia lub wychowanka przedszkola Zespołu Szkolno – Przedszkolnego im. Janusza Korczaka w Jedlinie – Zdroju, nauczyciel zatrudniony w Zespole Szkolno – Przedszkolnym im. Janusza Korczaka w Jedlinie – Zdroju oraz pracownik Zespołu Szkolno – Przedszkolnego im. Janusza Korczaka w Jedlinie – Zdroju <text:s/>zwany dalej „Uczestnikiem”. Uczestnik musi być osobą spełniającą wymagania niniejszego Regulaminu. Osoba niepełnoletnia musi posiadać pisemną zgodą rodzica lub opiekuna prawnego, który spełnia wyżej wymienione warunki <text:s/>(Załącznik nr 1).</text:p>
                    </text:list-header>
                  </text:list>
                </text:list-item>
              </text:list>
            </text:list-item>
          </text:list>
        </text:list-item>
      </text:list>
      <text:p text:style-name="P3">4. Dane osobowe będą przetwarzane wyłącznie na potrzeby zorganizowania Wystawy na zasadach określonych w niniejszym Regulaminie. Osoba udostępniająca dane osobowe w zgłoszeniu na Wystawę ma prawo wglądu do swoich danych osobowych, ich zmiany lub <text:s/>żądania zaprzestania ich przetwarzania. Podanie danych osobowych jest dobrowolne, jednakże ich brak uniemożliwi uczestnictwo w Wystawie. </text:p>
      <text:list xml:id="list171154194005140" text:continue-numbering="true" text:style-name="WWNum4">
        <text:list-item>
          <text:list>
            <text:list-item>
              <text:list>
                <text:list-item>
                  <text:list>
                    <text:list-header>
                      <text:p text:style-name="P23">5. Tematyka prac fotograficznych związana jest z <text:s/>Zespołem Szkolno – Przedszkolnym im. Janusza Korczaka w Jedlinie – Zdroju oraz <text:s/>szkołami, które funkcjonowały w przeszłości w mieście Jedlina – Zdrój. <text:line-break/></text:p>
                    </text:list-header>
                  </text:list>
                </text:list-item>
              </text:list>
            </text:list-item>
          </text:list>
        </text:list-item>
      </text:list>
      <text:p text:style-name="P9">Zasady:</text:p>
      <text:p text:style-name="P2"><text:span text:style-name="T9">1. </text:span>Fotografie można zgłaszać w dwóch kategoriach: </text:p>
      <text:list xml:id="list171155050040392" text:continue-numbering="true" text:style-name="WWNum4">
        <text:list-item>
          <text:list>
            <text:list-item>
              <text:list>
                <text:list-item>
                  <text:list>
                    <text:list-item>
                      <text:list>
                        <text:list-header>
                          <text:p text:style-name="P23">- szkoła dawniej, </text:p>
                          <text:p text:style-name="P23">- szkoła dziś.</text:p>
                        </text:list-header>
                      </text:list>
                    </text:list-item>
                  </text:list>
                </text:list-item>
              </text:list>
            </text:list-item>
          </text:list>
        </text:list-item>
      </text:list>
      <text:p text:style-name="P2"><text:span text:style-name="T9">2. </text:span>Termin składania zdjęć na Wystawę trwa od <text:span text:style-name="T9">5</text:span>.04. 2022 r. do 2<text:span text:style-name="T9">9</text:span>.04. 2022 r.</text:p>
      <text:p text:style-name="P3"><text:span text:style-name="T9">3. </text:span>Wystawa zostanie zorganizowana 31.05.2022 r. jako wydarzenie towarzyszące obchodom <text:s text:c="22"/>10 - lecia nadania imienia szkole Janusza Korczaka.</text:p>
      <text:list xml:id="list171154767772069" text:continue-numbering="true" text:style-name="WWNum4">
        <text:list-item>
          <text:list>
            <text:list-item>
              <text:list>
                <text:list-item>
                  <text:list>
                    <text:list-item>
                      <text:list>
                        <text:list-header>
                          <text:p text:style-name="P23"><text:span text:style-name="T9">4. </text:span>Uczestnik Wystawy ponosi wszelkie koszty związane z przygotowaniem i dostarczeniem fotografii do siedziby Organizatora.</text:p>
                        </text:list-header>
                      </text:list>
                    </text:list-item>
                  </text:list>
                </text:list-item>
              </text:list>
            </text:list-item>
          </text:list>
        </text:list-item>
      </text:list>
      <text:p text:style-name="P3"><text:span text:style-name="T9">5. </text:span>Uczestnik Wystawy może zgłosić maksymalnie 5 fotografii – wyłącznie w wersji papierowej <text:s text:c="21"/>w kopercie z dołączonym formularzem zgłoszenia fotografii na potrzeby Wystawy Fotograficznej <text:s/>„Szkoła dawniej i dziś” (Załącznik nr 2). <text:span text:style-name="T1">Zdjęcia na odwrocie powinny być ponumerowane zgodnie z formularzem zgłoszenia.</text:span></text:p>
      <text:p text:style-name="P4"><text:span text:style-name="T9">6. </text:span>W formularzu zgłoszenia należy podać min.: imię i nazwisko Uczestnika, klasę (jeśli uczestnik jest uczniem), adres zamieszkania, numer telefonu. Osoby niepełnoletnie dołączają ponadto zgodę rodzica/opiekuna prawnego. <text:span text:style-name="T7">Formularz zgłoszenia dostępny</text:span><text:span text:style-name="T8"> u wychowawcy klasy.</text:span></text:p>
      <text:list xml:id="list171152991904652" text:continue-numbering="true" text:style-name="WWNum4">
        <text:list-item>
          <text:list>
            <text:list-item>
              <text:list>
                <text:list-item>
                  <text:list>
                    <text:list-item>
                      <text:list>
                        <text:list-header>
                          <text:p text:style-name="P24"><text:span text:style-name="T5">7. </text:span><text:span text:style-name="T4">Zapakowaną i opisaną kopertę wraz formularzem zgłoszenia i zgodą rodzica/opiekuna prawnego jeśli Uczestnik jest uczniem, należy składać do wychowawców poszczególnych klas lub <text:s text:c="31"/>w sekretariacie szkoły z dopiskiem na kopercie Wystawa Fotograficzna „Szkoła dawniej i dziś”. <text:line-break/>Fotografie zgłoszone po terminie nie będą brane pod uwagę.</text:span></text:p>
                        </text:list-header>
                      </text:list>
                    </text:list-item>
                  </text:list>
                </text:list-item>
              </text:list>
            </text:list-item>
          </text:list>
        </text:list-item>
      </text:list>
      <text:list xml:id="list405281608" text:style-name="WWNum7">
        <text:list-header>
          <text:p text:style-name="P25"><text:span text:style-name="T6">8. </text:span><text:span text:style-name="T4">Zgłaszając fotografie na Wystawę Uczestnik tym samym oświadcza, że do zgłoszonych fotografii przysługują mu prawa autorskie, prawa majątkowe oraz że nie są one ograniczone na rzecz osób </text:span><text:soft-page-break/><text:span text:style-name="T4">trzecich, a także, że publikacja nadesłanych fotografii oraz ich wykorzystanie przez Organizatora stosownie do zasad niniejszego Regulaminu nie narusza jakichkolwiek praw osób trzecich lub obowiązujących przepisów. Uczestnik Wystawy równocześnie oświadcza, iż osoby uwidocznione na fotografiach, których zgoda jest konieczna do ich publicznego udostępniania, publikacji <text:s text:c="36"/>i rozpowszechniania, wyraziły zgodę na publiczne udostępnianie, publikację i rozpowszechnianie swojego wizerunku. Uczestnik Wystawy zobowiązuje się, że w momencie wystąpienia <text:s text:c="34"/>z roszczeniami w stosunku do Organizatora przez osoby trzecie z tytułu naruszenia ich praw przez wykorzystanie </text:span><text:span text:style-name="T6">przekazanych</text:span><text:span text:style-name="T4"> przez Uczestnika Wystawy fotografii, przejmie na siebie w całości koszty ewentualnego postępowania sądowego, koszty zastępstwa procesowego oraz zasądzonych lub ustalonych w drodze ugody odszkodowań, a także wstąpi do ewentualnego postępowania sądowego w miejsce lub po stronie Organizatora. </text:span></text:p>
        </text:list-header>
      </text:list>
      <text:p text:style-name="P3">Jeżeli fotografie na Wystawę zgłasza osoba niepełnoletnia stosowne oświadczenie składa jego rodzic/opiekun prawny, który wyraził zgodę na udział w Wystawie.</text:p>
      <text:p text:style-name="P3"><text:span text:style-name="T10">9. </text:span>Zgłaszając fotografie na Wystawę Uczestnik zezwala na wystawianie fotografii, a ponadto na wielokrotne, nieodpłatne publikowanie zdjęć fotografii w materiałach promocyjnych związanych <text:s text:c="15"/>z Wystawą, w wydawnictwach oraz na stronach internetowych Organizatora, a także na ich wykorzystanie w celach promocyjnych, w szczególności na utrwalanie i zwielokrotnianie fotografii każdą techniką, na jakichkolwiek nośnikach, bez ograniczeń co do ilości i wielkości nakładu oraz rozpowszechnianie fotografii poprzez publiczne udostępnianie.</text:p>
      <text:list xml:id="list171154335243874" text:continue-numbering="true" text:style-name="WWNum7">
        <text:list-header>
          <text:p text:style-name="P21"><text:span text:style-name="T10">10. </text:span>Uczestnik Wystawy zgadza się na posługiwanie się przez Organizatora jego imieniem <text:s text:c="29"/>i nazwiskiem w celach informacyjnych.</text:p>
          <text:p text:style-name="P21"><text:span text:style-name="T10">11. </text:span>Zezwolenie, o którym mowa powyżej traktowane powinno być w razie wątpliwości jako nieograniczona i nieodpłatna licencja.</text:p>
          <text:p text:style-name="P21"><text:span text:style-name="T10">12. </text:span>Zezwolenie, o którym mowa powyżej, obejmuje również zgodę na wykonywanie przez Organizatora praw zależnych i nie jest ograniczone ani czasowo ani terytorialnie.</text:p>
          <text:p text:style-name="P21"><text:span text:style-name="T10">13. </text:span>Wyłonienia fotografii, które zostaną zaprezentowane na Wystawie dokona Komisja powołana przez Organizatora Wystawy. <text:s/>Decyzja Komisji jest ostateczna i nie podlega odwołaniu. </text:p>
        </text:list-header>
      </text:list>
      <text:p text:style-name="P3">1<text:span text:style-name="T10">4</text:span>. Po zakończeniu Wystawy <text:s/>Uczestnicy uprawnieni są do odbioru zdjęć od wychowawcy klasy <text:s text:c="17"/>w terminie od 13.06. 2022 r. do 24.06.2022 r. Po tym terminie nieodebrane zdjęcia przechodzą na własność organizatora.</text:p>
      <text:list xml:id="list171153879949227" text:continue-numbering="true" text:style-name="WWNum7">
        <text:list-header>
          <text:p text:style-name="P21"><text:span text:style-name="T11">15. </text:span>Uczestnik Wystawy, podając, stosownie do postanowień Regulaminu swoje dane osobowe wyraża zgodę na przetwarzanie przez Organizatora tych danych na potrzeby Wystawy. </text:p>
          <text:p text:style-name="P21"><text:span text:style-name="T11">16. </text:span>Uczestnictwo w postępowaniu kwalifikacyjnym i Wystawie oznacza wyrażenie zgody na warunki niniejszego Regulaminu.</text:p>
          <text:p text:style-name="P21"><text:span text:style-name="T11">17. </text:span>Organizator zastrzega sobie prawo odwołania Wystawy bez podania przyczyn.</text:p>
        </text:list-header>
      </text:list>
      <text:p text:style-name="P2"/>
      <text:p text:style-name="P8"><text:s text:c="2"/></text:p>
      <text:p text:style-name="P8">Organizator Wystawy</text:p>
      <text:p text:style-name="P12"/>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soft-page-break/></text:p>
      <text:p text:style-name="Standard_20__28_user_29_"><text:s text:c="125"/><text:span text:style-name="T3"><text:s text:c="3"/>Załącznik nr 1</text:span></text:p>
      <text:p text:style-name="P2"/>
      <text:p text:style-name="P2">Oświadczenie rodzica/opiekuna prawnego* Uczestnika niepełnoletniego</text:p>
      <text:p text:style-name="P2"/>
      <text:p text:style-name="P2">Ja....................................................................................................................................................</text:p>
      <text:p text:style-name="P2"><text:s text:c="62"/>(imię i nazwisko)</text:p>
      <text:p text:style-name="P2"/>
      <text:p text:style-name="P2"><text:s/>zamieszkały/a w............................................................................................................................</text:p>
      <text:p text:style-name="P2"/>
      <text:p text:style-name="P2">…...................................................................................................................................................</text:p>
      <text:p text:style-name="P2"><text:s text:c="71"/>(adres)</text:p>
      <text:p text:style-name="P2">…...................................................................................................................................................</text:p>
      <text:p text:style-name="P2"><text:s text:c="54"/>(nr telefonu oraz e-mail)</text:p>
      <text:p text:style-name="P2"/>
      <text:p text:style-name="P2">wyrażam zgodę na zgłoszenie przez ………................................................................</text:p>
      <text:p text:style-name="P2"><text:s text:c="94"/>(imię i nazwisko)</text:p>
      <text:p text:style-name="P3">którego jestem rodzicem/opiekunem prawnym* …............szt. fotografii na Wystawę Fotograficzną <text:s text:c="2"/></text:p>
      <text:p text:style-name="P3">„Szkoła dawniej i dziś” i oświadczam, że jest on autorem zgłoszonych zdjęć i przysługują mu do nich prawa autorskie.</text:p>
      <text:p text:style-name="P2"/>
      <text:p text:style-name="P3">Oświadczam, że publikacja przekazanych fotografii oraz ich wykorzystanie przez Organizatora stosownie do zasad niniejszego Regulaminu nie narusza jakichkolwiek praw osób trzecich lub obowiązujących przepisów. Równocześnie oświadczam, iż osoby uwidocznione na fotografiach, których zgoda jest konieczna do ich publicznego udostępniania, publikacji i rozpowszechniania, wyraziły zgodę na publiczne udostępnianie, publikację i rozpowszechnianie swojego wizerunku. <text:s text:c="24"/>W momencie wystąpienia z roszczeniami w stosunku do Organizatora przez osoby trzecie z tytułu naruszenia ich praw przez wykorzystanie przekazanych przez Uczestnika Wystawy fotografii, przejmę na siebie w całości koszty ewentualnego postępowania sądowego, koszty zastępstwa procesowego oraz zasądzonych lub ustalonych w drodze ugody odszkodowań, a także wstąpię do ewentualnego postępowania sądowego w miejsce lub po stronie Organizatora.</text:p>
      <text:p text:style-name="P3"/>
      <text:p text:style-name="P3">Wyrażając niniejszą zgodę akceptuję warunki Regulaminu Wystawy Fotograficznej <text:s/>„Szkoła dawniej i dziś”</text:p>
      <text:p text:style-name="P2"/>
      <text:p text:style-name="P2"/>
      <text:p text:style-name="P2"/>
      <text:p text:style-name="P2">…............................................................ <text:s text:c="13"/>….......................................................................</text:p>
      <text:p text:style-name="P2"><text:s text:c="12"/>(miejscowość, data) <text:s text:c="36"/>(podpis rodzica/opiekuna prawnego*)</text:p>
      <text:p text:style-name="P2"/>
      <text:p text:style-name="P2"/>
      <text:p text:style-name="P2"/>
      <text:p text:style-name="P2"/>
      <text:p text:style-name="P2"/>
      <text:p text:style-name="P2"/>
      <text:p text:style-name="P2">*) niepotrzebne skreślić</text:p>
      <text:p text:style-name="P2"/>
      <text:p text:style-name="P2"/>
      <text:h text:style-name="Heading_20_5" text:outline-level="5"><text:span text:style-name="Strong_20_Emphasis"><text:span text:style-name="T4"/></text:span></text:h>
      <text:p text:style-name="Text_20_body"><text:span text:style-name="Strong_20_Emphasis"><text:span text:style-name="T4"/></text:span></text:p>
      <text:p text:style-name="Text_20_body"><text:span text:style-name="Strong_20_Emphasis"><text:span text:style-name="T4"/></text:span></text:p>
      <text:p text:style-name="Text_20_body"><text:soft-page-break/><text:span text:style-name="Strong_20_Emphasis"><text:span text:style-name="T4"/></text:span></text:p>
      <text:p text:style-name="P14"><text:s text:c="2"/><text:span text:style-name="T4"><text:s text:c="98"/>Załącznik nr 2</text:span></text:p>
      <text:p text:style-name="P20">Formularz zgłoszenia fotografii na potrzeby Wystawy Fotograficznej <text:s/></text:p>
      <text:p text:style-name="P18"><text:span text:style-name="T1">„</text:span><text:span text:style-name="T2">Szkoła dawniej i dziś</text:span><text:span text:style-name="T1">”</text:span></text:p>
      <text:p text:style-name="P19"/>
      <text:p text:style-name="P19">Przekazuję …......... sztuk fotografii:</text:p>
      <text:p text:style-name="P19">Fotografia nr 1 …...........................................................................................................................................................</text:p>
      <text:p text:style-name="P19">…...........................................................................................................................................................</text:p>
      <text:p text:style-name="P19">…...........................................................................................................................................................</text:p>
      <text:p text:style-name="P19">(kategoria, tytuł, krótki opis, co lub kogo przedstawia)</text:p>
      <text:p text:style-name="P19">Fotografia nr 2 …...........................................................................................................................................................</text:p>
      <text:p text:style-name="P19">…...........................................................................................................................................................</text:p>
      <text:p text:style-name="P19">…...........................................................................................................................................................</text:p>
      <text:p text:style-name="P19">(kategoria, tytuł, krótki opis, co lub kogo przedstawia)</text:p>
      <text:p text:style-name="P19">Fotografia nr 3 …...........................................................................................................................................................</text:p>
      <text:p text:style-name="P19">…...........................................................................................................................................................</text:p>
      <text:p text:style-name="P19">…...........................................................................................................................................................</text:p>
      <text:p text:style-name="P19">(kategoria, tytuł, krótki opis, co lub kogo przedstawia)</text:p>
      <text:p text:style-name="P19">Fotografia nr 4 …...........................................................................................................................................................</text:p>
      <text:p text:style-name="P19">…...........................................................................................................................................................</text:p>
      <text:p text:style-name="P19">…...........................................................................................................................................................</text:p>
      <text:p text:style-name="P19">(kategoria, tytuł, krótki opis, co lub kogo przedstawia)</text:p>
      <text:p text:style-name="P19">Fotografia nr 5 …...........................................................................................................................................................</text:p>
      <text:p text:style-name="P19">…...........................................................................................................................................................</text:p>
      <text:p text:style-name="P19">…...........................................................................................................................................................</text:p>
      <text:p text:style-name="P19"/>
      <text:p text:style-name="P19"/>
      <text:p text:style-name="P19">Dane osobowe zgłaszającego:</text:p>
      <text:p text:style-name="P19">Imię i nazwisko, adres: …............................................................................................................................................................................................................................................................................................................................Nr tel.:…..................................................................................................................................................... <text:s/>Oświadczam że zapoznałam/em się z regulaminem <text:span text:style-name="T1">Wystawy Fotograficznej <text:s/></text:span></text:p>
      <text:p text:style-name="P19"><text:span text:style-name="T1">„</text:span><text:span text:style-name="T2">Szkoła dawniej i dziś</text:span><text:span text:style-name="T1">”</text:span>, akceptuję warunki udziału i zobowiązuję się do przestrzegania zasad regulaminu. Jestem osobą niepełnoletnią/pełnoletnią*</text:p>
      <text:p text:style-name="P19"/>
      <text:p text:style-name="P19"><text:s/>…....................................................................... <text:s/></text:p>
      <text:p text:style-name="P19">data i podpis zgłaszającego</text:p>
      <text:p text:style-name="P19">*) niepotrzebne skreślić</text:p>
      <text:p text:style-name="P20"/>
      <text:p text:style-name="P26"/>
      <text:p text:style-name="P26"/>
      <text:p text:style-name="P2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normal" style:font-weight-asian="normal" style:font-weight-complex="normal"/>
    </style:style>
    <style:style style:name="ListLabel_20_5" style:display-name="ListLabel 5" style:family="text">
      <style:text-properties fo:font-weight="normal" style:font-weight-asian="normal" style:font-weight-complex="norm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ListLabel_20_1"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ListLabel_20_2"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ListLabel_20_5" style:num-suffix="." style:num-format="1" text:start-value="4">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27T17:15:57.525000000</meta:creation-date>
    <dc:date>2022-04-05T17:11:52.496000000</dc:date>
    <meta:editing-duration>PT1H20M41S</meta:editing-duration>
    <meta:editing-cycles>12</meta:editing-cycles>
    <meta:generator>LibreOffice/6.4.2.2$Windows_X86_64 LibreOffice_project/4e471d8c02c9c90f512f7f9ead8875b57fcb1ec3</meta:generator>
    <meta:document-statistic meta:table-count="0" meta:image-count="0" meta:object-count="0" meta:page-count="5" meta:paragraph-count="82" meta:word-count="1102" meta:character-count="12839" meta:non-whitespace-character-count="10932"/>
  </office:meta>
</office:document-meta>
</file>