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officeooo:paragraph-rsid="000cda6c"/>
    </style:style>
    <style:style style:name="P2" style:family="paragraph" style:parent-style-name="Standard_20__28_user_29_">
      <style:text-properties fo:font-weight="bold" officeooo:paragraph-rsid="000cda6c" style:font-weight-asian="bold" style:font-weight-complex="bold"/>
    </style:style>
    <style:style style:name="P3" style:family="paragraph" style:parent-style-name="Standard_20__28_user_29_">
      <style:text-properties officeooo:paragraph-rsid="000cda6c"/>
    </style:style>
    <style:style style:name="P4" style:family="paragraph" style:parent-style-name="Standard_20__28_user_29_">
      <style:paragraph-properties fo:text-align="justify" style:justify-single-word="false"/>
      <style:text-properties officeooo:paragraph-rsid="000cda6c"/>
    </style:style>
    <style:style style:name="P5" style:family="paragraph" style:parent-style-name="Standard_20__28_user_29_">
      <style:paragraph-properties fo:text-align="center" style:justify-single-word="false"/>
      <style:text-properties style:font-name="Times New Roman" fo:font-size="12pt" officeooo:paragraph-rsid="000cda6c" style:font-size-asian="12pt" style:font-size-complex="12pt"/>
    </style:style>
    <style:style style:name="P6" style:family="paragraph" style:parent-style-name="Standard_20__28_user_29_">
      <style:paragraph-properties fo:text-align="center" style:justify-single-word="false"/>
      <style:text-properties style:font-name="Times New Roman" fo:font-size="12pt" officeooo:paragraph-rsid="001a4305" style:font-size-asian="12pt" style:font-size-complex="12pt"/>
    </style:style>
    <style:style style:name="P7" style:family="paragraph" style:parent-style-name="Standard_20__28_user_29_">
      <style:text-properties style:font-name="Times New Roman" fo:font-size="12pt" officeooo:paragraph-rsid="000cda6c" style:font-size-asian="12pt" style:font-size-complex="12pt"/>
    </style:style>
    <style:style style:name="P8" style:family="paragraph" style:parent-style-name="Standard_20__28_user_29_">
      <style:paragraph-properties fo:text-align="justify" style:justify-single-word="false"/>
      <style:text-properties style:font-name="Times New Roman" fo:font-size="12pt" officeooo:paragraph-rsid="000cda6c" style:font-size-asian="12pt" style:font-size-complex="12pt"/>
    </style:style>
    <style:style style:name="P9" style:family="paragraph" style:parent-style-name="Standard_20__28_user_29_">
      <style:paragraph-properties fo:text-align="justify" style:justify-single-word="false"/>
      <style:text-properties style:font-name="Times New Roman" fo:font-size="12pt" officeooo:paragraph-rsid="00190cfe" style:font-size-asian="12pt" style:font-size-complex="12pt"/>
    </style:style>
    <style:style style:name="P10" style:family="paragraph" style:parent-style-name="Standard_20__28_user_29_">
      <style:text-properties style:font-name="Times New Roman" fo:font-size="12pt" officeooo:paragraph-rsid="001715be" style:font-size-asian="12pt" style:font-size-complex="12pt"/>
    </style:style>
    <style:style style:name="P11" style:family="paragraph" style:parent-style-name="Standard_20__28_user_29_">
      <style:text-properties style:font-name="Times New Roman" fo:font-size="12pt" officeooo:paragraph-rsid="001a4305" style:font-size-asian="12pt" style:font-size-complex="12pt"/>
    </style:style>
    <style:style style:name="P12" style:family="paragraph" style:parent-style-name="Standard_20__28_user_29_">
      <style:text-properties style:font-name="Times New Roman" fo:font-size="12pt" fo:font-weight="bold" officeooo:paragraph-rsid="000cda6c" style:font-size-asian="12pt"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Times New Roman" fo:font-size="12pt" fo:font-weight="bold" officeooo:paragraph-rsid="000cda6c" style:font-size-asian="12pt" style:font-weight-asian="bold" style:font-size-complex="12pt" style:font-weight-complex="bold"/>
    </style:style>
    <style:style style:name="P14" style:family="paragraph" style:parent-style-name="Standard_20__28_user_29_">
      <style:paragraph-properties fo:text-align="center" style:justify-single-word="false"/>
      <style:text-properties style:font-name="Times New Roman" fo:font-size="12pt" fo:font-weight="bold" officeooo:paragraph-rsid="000cda6c" style:font-size-asian="12pt" style:font-weight-asian="bold" style:font-size-complex="12pt"/>
    </style:style>
    <style:style style:name="P15" style:family="paragraph" style:parent-style-name="Standard_20__28_user_29_">
      <style:paragraph-properties fo:text-align="justify" style:justify-single-word="false"/>
      <style:text-properties style:font-name="Times New Roman" fo:font-size="12pt" fo:font-weight="bold" officeooo:paragraph-rsid="000cda6c" style:font-size-asian="12pt" style:font-weight-asian="bold" style:font-name-complex="Calibri" style:font-size-complex="12pt" style:font-weight-complex="bold"/>
    </style:style>
    <style:style style:name="P16" style:family="paragraph" style:parent-style-name="Standard">
      <style:text-properties style:font-name="Times New Roman" fo:font-size="12pt" officeooo:paragraph-rsid="000cda6c" style:font-size-asian="12pt" style:font-size-complex="12pt"/>
    </style:style>
    <style:style style:name="P17" style:family="paragraph" style:parent-style-name="Standard">
      <style:paragraph-properties fo:text-align="center" style:justify-single-word="false"/>
      <style:text-properties style:font-name="Times New Roman" fo:font-size="12pt" fo:font-weight="bold" officeooo:paragraph-rsid="001a4305" style:font-size-asian="12pt" style:font-weight-asian="bold" style:font-size-complex="12pt" style:font-weight-complex="bold"/>
    </style:style>
    <style:style style:name="P18" style:family="paragraph" style:parent-style-name="Standard_20__28_user_29_">
      <style:paragraph-properties fo:break-before="page"/>
      <style:text-properties style:font-name="Times New Roman" fo:font-size="12pt" officeooo:paragraph-rsid="000cda6c" style:font-size-asian="12pt" style:font-size-complex="12pt"/>
    </style:style>
    <style:style style:name="P19" style:family="paragraph" style:parent-style-name="Standard" style:master-page-name="Standard">
      <style:paragraph-properties style:page-number="auto"/>
      <style:text-properties officeooo:paragraph-rsid="000e8aa7"/>
    </style:style>
    <style:style style:name="P20" style:family="paragraph" style:parent-style-name="Standard" style:master-page-name="Standard">
      <style:paragraph-properties style:page-number="auto"/>
      <style:text-properties style:font-name="Times New Roman" fo:font-size="12pt" officeooo:paragraph-rsid="001a4305" style:font-size-asian="12pt" style:font-size-complex="12pt"/>
    </style:style>
    <style:style style:name="P21" style:family="paragraph" style:parent-style-name="Standard" style:list-style-name="WW8Num2">
      <style:paragraph-properties fo:text-align="justify" style:justify-single-word="false"/>
      <style:text-properties style:font-name="Times New Roman" fo:font-size="12pt" fo:font-weight="bold" officeooo:paragraph-rsid="0011cb96" style:font-size-asian="12pt" style:font-weight-asian="bold" style:font-size-complex="12pt" style:font-weight-complex="bold"/>
    </style:style>
    <style:style style:name="P22" style:family="paragraph" style:parent-style-name="Standard" style:list-style-name="WWNum7">
      <style:paragraph-properties fo:text-align="justify" style:justify-single-word="false"/>
      <style:text-properties style:font-name="Times New Roman" fo:font-size="12pt" officeooo:paragraph-rsid="0012131a" style:font-size-asian="12pt" style:font-size-complex="12pt"/>
    </style:style>
    <style:style style:name="P23" style:family="paragraph" style:parent-style-name="Standard" style:list-style-name="WWNum4">
      <style:paragraph-properties fo:margin-left="0cm" fo:margin-right="0cm" fo:text-align="justify" style:justify-single-word="false" fo:text-indent="0cm" style:auto-text-indent="false"/>
      <style:text-properties style:font-name="Times New Roman" fo:font-size="12pt" officeooo:paragraph-rsid="0012131a" style:font-size-asian="12pt" style:font-size-complex="12pt"/>
    </style:style>
    <style:style style:name="P24" style:family="paragraph" style:parent-style-name="Standard_20__28_user_29_" style:list-style-name="WWNum1">
      <style:text-properties style:font-name="Times New Roman" fo:font-size="12pt" officeooo:rsid="000e8aa7" officeooo:paragraph-rsid="000e8aa7" style:font-size-asian="12pt" style:font-size-complex="12pt"/>
    </style:style>
    <style:style style:name="P25" style:family="paragraph" style:parent-style-name="Standard_20__28_user_29_" style:list-style-name="WWNum1">
      <style:text-properties style:font-name="Times New Roman" fo:font-size="12pt" officeooo:paragraph-rsid="000e8aa7" style:font-size-asian="12pt" style:font-size-complex="12pt"/>
    </style:style>
    <style:style style:name="P26" style:family="paragraph" style:parent-style-name="Standard_20__28_user_29_" style:list-style-name="WWNum4">
      <style:paragraph-properties fo:text-align="justify" style:justify-single-word="false"/>
      <style:text-properties style:font-name="Times New Roman" fo:font-size="12pt" officeooo:paragraph-rsid="000e8aa7" style:font-size-asian="12pt" style:font-size-complex="12pt"/>
    </style:style>
    <style:style style:name="P27" style:family="paragraph" style:parent-style-name="Standard_20__28_user_29_" style:list-style-name="WWNum4">
      <style:paragraph-properties fo:text-align="justify" style:justify-single-word="false"/>
      <style:text-properties style:font-name="Times New Roman" fo:font-size="12pt" officeooo:paragraph-rsid="00106028" style:font-size-asian="12pt" style:font-size-complex="12pt"/>
    </style:style>
    <style:style style:name="P28" style:family="paragraph" style:parent-style-name="Standard_20__28_user_29_" style:list-style-name="WWNum4">
      <style:paragraph-properties fo:text-align="justify" style:justify-single-word="false"/>
      <style:text-properties style:font-name="Times New Roman" fo:font-size="12pt" officeooo:paragraph-rsid="000cda6c" style:font-size-asian="12pt" style:font-size-complex="12pt"/>
    </style:style>
    <style:style style:name="P29" style:family="paragraph" style:parent-style-name="Standard_20__28_user_29_" style:list-style-name="WWNum4">
      <style:paragraph-properties fo:text-align="justify" style:justify-single-word="false"/>
      <style:text-properties style:font-name="Times New Roman" fo:font-size="12pt" officeooo:paragraph-rsid="0011cb96" style:font-size-asian="12pt" style:font-size-complex="12pt"/>
    </style:style>
    <style:style style:name="P30" style:family="paragraph" style:parent-style-name="Standard_20__28_user_29_" style:list-style-name="WWNum7">
      <style:paragraph-properties fo:text-align="justify" style:justify-single-word="false"/>
      <style:text-properties style:font-name="Times New Roman" fo:font-size="12pt" officeooo:paragraph-rsid="0011cb96" style:font-size-asian="12pt" style:font-size-complex="12pt"/>
    </style:style>
    <style:style style:name="P31" style:family="paragraph" style:parent-style-name="Standard_20__28_user_29_" style:list-style-name="WWNum7">
      <style:paragraph-properties fo:text-align="justify" style:justify-single-word="false"/>
      <style:text-properties style:font-name="Times New Roman" fo:font-size="12pt" officeooo:paragraph-rsid="0012131a" style:font-size-asian="12pt" style:font-size-complex="12pt"/>
    </style:style>
    <style:style style:name="P32" style:family="paragraph" style:parent-style-name="Standard_20__28_user_29_" style:list-style-name="WWNum4">
      <style:text-properties style:font-name="Times New Roman" fo:font-size="12pt" officeooo:paragraph-rsid="0011cb96" style:font-size-asian="12pt" style:font-size-complex="12pt"/>
    </style:style>
    <style:style style:name="P33" style:family="paragraph" style:parent-style-name="Standard_20__28_user_29_" style:list-style-name="WWNum7">
      <style:text-properties style:font-name="Times New Roman" fo:font-size="12pt" officeooo:paragraph-rsid="0012131a" style:font-size-asian="12pt" style:font-size-complex="12pt"/>
    </style:style>
    <style:style style:name="P34" style:family="paragraph" style:parent-style-name="Standard_20__28_user_29_" style:list-style-name="WWNum1">
      <style:text-properties style:font-name="Times New Roman" fo:font-size="12pt" officeooo:paragraph-rsid="000e8aa7" style:font-size-asian="12pt" style:font-name-complex="Calibri" style:font-size-complex="12pt"/>
    </style:style>
    <style:style style:name="P35" style:family="paragraph" style:parent-style-name="Standard_20__28_user_29_" style:list-style-name="WWNum1">
      <style:paragraph-properties fo:text-align="justify" style:justify-single-word="false"/>
      <style:text-properties style:font-name="Times New Roman" fo:font-size="12pt" officeooo:paragraph-rsid="000e8aa7" style:font-size-asian="12pt" style:font-name-complex="Calibri" style:font-size-complex="12pt"/>
    </style:style>
    <style:style style:name="P36" style:family="paragraph" style:parent-style-name="Standard_20__28_user_29_" style:list-style-name="WWNum4">
      <style:paragraph-properties fo:text-align="justify" style:justify-single-word="false"/>
      <style:text-properties officeooo:rsid="0012131a" officeooo:paragraph-rsid="0012131a"/>
    </style:style>
    <style:style style:name="P37" style:family="paragraph" style:parent-style-name="Standard_20__28_user_29_" style:list-style-name="WWNum7">
      <style:paragraph-properties fo:text-align="justify" style:justify-single-word="false"/>
      <style:text-properties fo:color="#000000" style:font-name="Times New Roman" fo:font-size="12pt" officeooo:paragraph-rsid="000cda6c" style:font-size-asian="12pt" style:font-size-complex="12pt"/>
    </style:style>
    <style:style style:name="P38" style:family="paragraph" style:parent-style-name="Standard_20__28_user_29_" style:list-style-name="WWNum7">
      <style:paragraph-properties fo:text-align="justify" style:justify-single-word="false"/>
      <style:text-properties officeooo:paragraph-rsid="0012131a"/>
    </style:style>
    <style:style style:name="P39" style:family="paragraph" style:parent-style-name="Standard_20__28_user_29_" style:list-style-name="WWNum4">
      <style:paragraph-properties fo:text-align="justify" style:justify-single-word="false"/>
      <style:text-properties officeooo:paragraph-rsid="000e8aa7"/>
    </style:style>
    <style:style style:name="T1" style:family="text">
      <style:text-properties fo:font-weight="bold" style:font-weight-asian="bold" style:font-weight-complex="bold"/>
    </style:style>
    <style:style style:name="T2" style:family="text">
      <style:text-properties fo:font-weight="bold" officeooo:rsid="000e8aa7" style:font-weight-asian="bold" style:font-weight-complex="bold"/>
    </style:style>
    <style:style style:name="T3" style:family="text">
      <style:text-properties fo:font-weight="bold" officeooo:rsid="000909ab" style:font-weight-asian="bold" style:font-weight-complex="bold"/>
    </style:style>
    <style:style style:name="T4" style:family="text">
      <style:text-properties fo:font-weight="bold" officeooo:rsid="0011cb96" style:font-weight-asian="bold" style:font-weight-complex="bold"/>
    </style:style>
    <style:style style:name="T5" style:family="text">
      <style:text-properties fo:font-weight="bold" style:font-weight-asian="bold" style:font-name-complex="Calibri" style:font-weight-complex="bold"/>
    </style:style>
    <style:style style:name="T6" style:family="text">
      <style:text-properties fo:font-weight="bold" officeooo:rsid="000e8aa7" style:font-weight-asian="bold" style:font-name-complex="Calibri" style:font-weight-complex="bold"/>
    </style:style>
    <style:style style:name="T7" style:family="text">
      <style:text-properties style:font-name-complex="Calibri"/>
    </style:style>
    <style:style style:name="T8" style:family="text">
      <style:text-properties officeooo:rsid="000669a5" style:font-name-complex="Calibri"/>
    </style:style>
    <style:style style:name="T9" style:family="text">
      <style:text-properties officeooo:rsid="000e8aa7" style:font-name-complex="Calibri"/>
    </style:style>
    <style:style style:name="T10" style:family="text">
      <style:text-properties officeooo:rsid="001553cd" style:font-name-complex="Calibri"/>
    </style:style>
    <style:style style:name="T11" style:family="text">
      <style:text-properties officeooo:rsid="000e8aa7"/>
    </style:style>
    <style:style style:name="T12" style:family="text">
      <style:text-properties officeooo:rsid="000669a5"/>
    </style:style>
    <style:style style:name="T13" style:family="text">
      <style:text-properties fo:font-weight="normal" officeooo:rsid="000e8aa7" style:font-weight-asian="normal" style:font-name-complex="Calibri" style:font-weight-complex="normal"/>
    </style:style>
    <style:style style:name="T14" style:family="text">
      <style:text-properties fo:font-weight="normal" style:font-weight-asian="normal" style:font-weight-complex="normal"/>
    </style:style>
    <style:style style:name="T15" style:family="text">
      <style:text-properties fo:font-weight="normal" officeooo:rsid="00069b99" style:font-weight-asian="normal" style:font-weight-complex="normal"/>
    </style:style>
    <style:style style:name="T16" style:family="text">
      <style:text-properties officeooo:rsid="00099669"/>
    </style:style>
    <style:style style:name="T17" style:family="text">
      <style:text-properties officeooo:rsid="000c9c49"/>
    </style:style>
    <style:style style:name="T18" style:family="text">
      <style:text-properties officeooo:rsid="00069b99"/>
    </style:style>
    <style:style style:name="T19" style:family="text">
      <style:text-properties officeooo:rsid="0007a4ec"/>
    </style:style>
    <style:style style:name="T20" style:family="text">
      <style:text-properties officeooo:rsid="00106028"/>
    </style:style>
    <style:style style:name="T21" style:family="text">
      <style:text-properties officeooo:rsid="0011cb96"/>
    </style:style>
    <style:style style:name="T22" style:family="text">
      <style:text-properties officeooo:rsid="000909ab"/>
    </style:style>
    <style:style style:name="T23" style:family="text">
      <style:text-properties officeooo:rsid="000accc5"/>
    </style:style>
    <style:style style:name="T24" style:family="text">
      <style:text-properties officeooo:rsid="0012131a"/>
    </style:style>
    <style:style style:name="T25" style:family="text">
      <style:text-properties officeooo:rsid="0013e87a"/>
    </style:style>
    <style:style style:name="T26" style:family="text">
      <style:text-properties style:font-name="Times New Roman" fo:font-size="12pt" style:font-size-asian="12pt" style:font-size-complex="12pt"/>
    </style:style>
    <style:style style:name="T27" style:family="text">
      <style:text-properties style:font-name="Times New Roman" fo:font-size="12pt" officeooo:rsid="0013e87a" style:font-size-asian="12pt" style:font-size-complex="12pt"/>
    </style:style>
    <style:style style:name="T28" style:family="text">
      <style:text-properties style:font-name="Times New Roman" fo:font-size="12pt" officeooo:rsid="001715be" style:font-size-asian="12pt" style:font-size-complex="12pt"/>
    </style:style>
    <style:style style:name="T29" style:family="text">
      <style:text-properties style:font-name="Times New Roman" fo:font-size="12pt" officeooo:rsid="00190cfe" style:font-size-asian="12pt" style:font-size-complex="12pt"/>
    </style:style>
    <style:style style:name="T30" style:family="text">
      <style:text-properties style:font-name="Times New Roman" fo:font-size="12pt" officeooo:rsid="000e8aa7" style:font-size-asian="12pt" style:font-size-complex="12pt"/>
    </style:style>
    <style:style style:name="T31" style:family="text">
      <style:text-properties style:font-name="Times New Roman" fo:font-size="12pt" officeooo:rsid="001b10aa" style:font-size-asian="12pt" style:font-size-complex="12pt"/>
    </style:style>
    <style:style style:name="T32" style:family="text">
      <style:text-properties style:font-name="Times New Roman" fo:font-size="12pt" officeooo:rsid="000669a5" style:font-size-asian="12pt" style:font-size-complex="12pt"/>
    </style:style>
    <style:style style:name="T33" style:family="text">
      <style:text-properties style:font-name="Times New Roman" fo:font-size="12pt" officeooo:rsid="00099669" style:font-size-asian="12pt" style:font-size-complex="12pt"/>
    </style:style>
    <style:style style:name="T34" style:family="text">
      <style:text-properties style:font-name="Times New Roman" fo:font-size="12pt" officeooo:rsid="000c9c49" style:font-size-asian="12pt" style:font-size-complex="12pt"/>
    </style:style>
    <style:style style:name="T35" style:family="text">
      <style:text-properties style:font-name="Times New Roman" fo:font-size="12pt" officeooo:rsid="00069b99" style:font-size-asian="12pt" style:font-size-complex="12pt"/>
    </style:style>
    <style:style style:name="T36" style:family="text">
      <style:text-properties style:font-name="Times New Roman" fo:font-size="12pt" fo:font-weight="normal" style:font-size-asian="12pt" style:font-weight-asian="normal" style:font-size-complex="12pt" style:font-weight-complex="normal"/>
    </style:style>
    <style:style style:name="T37" style:family="text">
      <style:text-properties style:font-name="Times New Roman" fo:font-size="12pt" fo:font-weight="normal" officeooo:rsid="00069b99" style:font-size-asian="12pt" style:font-weight-asian="normal" style:font-size-complex="12pt" style:font-weight-complex="normal"/>
    </style:style>
    <style:style style:name="T38" style:family="text">
      <style:text-properties style:font-name="Times New Roman" fo:font-size="14pt" fo:font-weight="bold" style:font-size-asian="14pt" style:font-weight-asian="bold" style:font-size-complex="14pt" style:font-weight-complex="bold"/>
    </style:style>
    <style:style style:name="T39" style:family="text">
      <style:text-properties style:font-name="Times New Roman" fo:font-size="14pt" fo:font-weight="bold" officeooo:rsid="000e8aa7" style:font-size-asian="14pt" style:font-weight-asian="bold" style:font-size-complex="14pt" style:font-weight-complex="bold"/>
    </style:style>
    <style:style style:name="T40" style:family="text">
      <style:text-properties officeooo:rsid="001553cd"/>
    </style:style>
    <style:style style:name="T41" style:family="text">
      <style:text-properties officeooo:rsid="001715be"/>
    </style:style>
    <style:style style:name="T42" style:family="text">
      <style:text-properties officeooo:rsid="00190cfe"/>
    </style:style>
    <style:style style:name="T43" style:family="text">
      <style:text-properties officeooo:rsid="001b10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 text:c="9"/><text:span text:style-name="T26"><text:s text:c="7"/></text:span></text:p>
      <text:p text:style-name="P1"><text:span text:style-name="T38">Regulamin </text:span><text:span text:style-name="T39">Konkursu Fotograficznego „Dziecko”</text:span></text:p>
      <text:p text:style-name="P2"/>
      <text:p text:style-name="P12">Cele:</text:p>
      <text:list xml:id="list2987397170" text:style-name="WWNum1">
        <text:list-item>
          <text:list>
            <text:list-item>
              <text:list>
                <text:list-item>
                  <text:list>
                    <text:list-header>
                      <text:p text:style-name="P24"><text:span text:style-name="T40">1. </text:span>Propagowanie sztuki fotograficznej.</text:p>
                      <text:p text:style-name="P25"><text:span text:style-name="T10">2. </text:span><text:span text:style-name="T9">R</text:span><text:span text:style-name="T8">ozwijanie zainteresowań, uzdolnień i wrażliwości artystycznej.</text:span></text:p>
                      <text:p text:style-name="P34"/>
                      <text:p text:style-name="P35"/>
                    </text:list-header>
                  </text:list>
                </text:list-item>
              </text:list>
            </text:list-item>
          </text:list>
        </text:list-item>
      </text:list>
      <text:p text:style-name="P15">Postanowienia ogólne:</text:p>
      <text:list xml:id="list3401653473" text:style-name="WWNum4">
        <text:list-item>
          <text:list>
            <text:list-item>
              <text:list>
                <text:list-item>
                  <text:list>
                    <text:list-header>
                      <text:p text:style-name="P26"><text:span text:style-name="T10">1. </text:span><text:span text:style-name="T7">Niniejszy Regulamin określa zasady </text:span><text:span text:style-name="T6">Konkursu Fotograficznego</text:span><text:span text:style-name="T5"> „</text:span><text:span text:style-name="T6">Dziecko</text:span><text:span text:style-name="T5">”, </text:span><text:span text:style-name="T13">zwanym dalej Konkursem.</text:span></text:p>
                      <text:p text:style-name="P26"><text:span text:style-name="T11">2. </text:span>Organizatorem <text:span text:style-name="T11">Konkursu</text:span> jest <text:span text:style-name="T12">Zespół Szkolno – Przedszkolny im. Janusza Korczaka <text:s text:c="24"/>w Jedlinie – Zdroju zwany dalej </text:span><text:span text:style-name="T14">„Organizatorem”.</text:span></text:p>
                      <text:p text:style-name="P39"><text:span text:style-name="T30">3. </text:span><text:span text:style-name="T26">Uczestnikiem </text:span><text:span text:style-name="T31">Konkursu</text:span><text:span text:style-name="T26"> może być </text:span><text:span text:style-name="T32">uczeń Zespołu Szkolno – Przedszkolnego im. Janusza Korczaka w Jedlinie – Zdroju, rodzic ucznia </text:span><text:span text:style-name="T33">lub wychowanka </text:span><text:span text:style-name="T34">przedszkola</text:span><text:span text:style-name="T32"> Zespołu Szkolno – Przedszkolnego im. Janusza Korczaka w Jedlinie – Zdroju, </text:span><text:span text:style-name="T35">nauczyciel zatrudniony w </text:span><text:span text:style-name="T32">Zesp</text:span><text:span text:style-name="T35">ole</text:span><text:span text:style-name="T32"> Szkolno – Przedszkolny</text:span><text:span text:style-name="T35">m</text:span><text:span text:style-name="T32"> im. Janusza Korczaka w Jedlinie – Zdroju </text:span><text:span text:style-name="T35">oraz pracownik </text:span><text:span text:style-name="T32">Zespołu Szkolno – Przedszkolnego im. Janusza Korczaka w Jedlinie – Zdroju</text:span><text:span text:style-name="T35"> </text:span><text:span text:style-name="T26"><text:s/>zwan</text:span><text:span text:style-name="T35">y</text:span><text:span text:style-name="T26"> dalej </text:span><text:span text:style-name="T36">„Uczestnikiem”.</text:span><text:span text:style-name="T26"> </text:span><text:span text:style-name="T37">Uczestnik </text:span><text:span text:style-name="T35">musi być osobą </text:span><text:span text:style-name="T26">spełniając</text:span><text:span text:style-name="T35">ą</text:span><text:span text:style-name="T26"> wymagania niniejszego Regulaminu. Osoba niepełnoletnia musi posiadać pisemną zgodą rodzica lub opiekuna prawnego, który spełnia wyżej wymienione warunki <text:s/>(Załącznik nr 1).</text:span></text:p>
                      <text:p text:style-name="P27"><text:span text:style-name="T19">4. </text:span>Dane osobowe będą przetwarzane wyłącznie na potrzeby zorganizowania <text:span text:style-name="T20">Konkursu</text:span> na zasadach określonych w niniejszym Regulaminie. Osoba udostępniająca dane osobowe w zgłoszeniu na <text:span text:style-name="T20">Konkurs</text:span> ma prawo wglądu do swoich danych osobowych, ich zmiany lub <text:s/>żądania zaprzestania ich przetwarzania. Podanie danych osobowych jest dobrowolne, jednakże ich brak uniemożliwi uczestnictwo w <text:span text:style-name="T20">Konkursie.</text:span></text:p>
                      <text:p text:style-name="P28"><text:span text:style-name="T20">5. </text:span>Temat prac fotograficznych <text:span text:style-name="T20">to „Dziecko”. Wybrane prace konkursowe zostaną zaprezentowane na wystawie towarzyszącej obchodom 10 – lecia nadania Zespołowi Szkolno - Przedszkolnemu <text:s text:c="21"/>w Jedlinie – Zdroju imienia Janusza Korczaka 31 maja 2022 r.</text:span></text:p>
                      <text:p text:style-name="P28"/>
                    </text:list-header>
                  </text:list>
                </text:list-item>
              </text:list>
            </text:list-item>
          </text:list>
        </text:list-item>
      </text:list>
      <text:p text:style-name="P13">Zasady:</text:p>
      <text:list xml:id="list3751541055" text:style-name="WW8Num2">
        <text:list-header>
          <text:p text:style-name="P21"/>
        </text:list-header>
      </text:list>
      <text:list xml:id="list182319328089875" text:continue-list="list3401653473" text:style-name="WWNum4">
        <text:list-item>
          <text:list>
            <text:list-item>
              <text:list>
                <text:list-item>
                  <text:list>
                    <text:list-item>
                      <text:list>
                        <text:list-header>
                          <text:p text:style-name="P29"><text:span text:style-name="T41">1. </text:span><text:span text:style-name="T21">Ze względu na różnice wieku uczestników konkursu ocena prac odbywać się będzie</text:span> <text:span text:style-name="T21">następujących</text:span> kategoriach <text:span text:style-name="T21">wiekowych</text:span>:</text:p>
                          <text:p text:style-name="P29">- <text:span text:style-name="T21">uczniowie klas I – IV,</text:span></text:p>
                          <text:p text:style-name="P29">- <text:span text:style-name="T21">uczniowie klas V- VIII,</text:span></text:p>
                          <text:p text:style-name="P29">- <text:span text:style-name="T21">osoby dorosłe.</text:span></text:p>
                        </text:list-header>
                      </text:list>
                    </text:list-item>
                  </text:list>
                </text:list-item>
              </text:list>
            </text:list-item>
          </text:list>
          <text:p text:style-name="P23">W każdej z powyższych kategorii najlepsi (pierwsza <text:span text:style-name="T24">trzy lokaty</text:span>) zostaną uhonorowani dyplomami . <text:span text:style-name="T24">Komisja Konkursowa może również przyznać dowolną liczbę wyróżnień.</text:span></text:p>
          <text:list>
            <text:list-item>
              <text:list>
                <text:list-item>
                  <text:list>
                    <text:list-item>
                      <text:list>
                        <text:list-header>
                          <text:p text:style-name="P29"><text:span text:style-name="T24">2. </text:span>Termin składania zdjęć na <text:span text:style-name="T21">Konkurs</text:span> trwa od <text:span text:style-name="T41">5</text:span>.0<text:span text:style-name="T19">4</text:span>. 20<text:span text:style-name="T19">22</text:span> r. do <text:span text:style-name="T19">2</text:span><text:span text:style-name="T41">9</text:span>.0<text:span text:style-name="T19">4</text:span>. 20<text:span text:style-name="T19">22</text:span> r.</text:p>
                          <text:p text:style-name="P28"><text:span text:style-name="T24">3. </text:span>Uczestnik Wystawy ponosi wszelkie koszty związane z przygotowaniem i dostarczeniem <text:span text:style-name="T21">płyt CD</text:span> do siedziby Organizatora.</text:p>
                          <text:p text:style-name="P28"><text:span text:style-name="T24">4. </text:span>Uczestnik Wystawy może zgłosić maksymalnie <text:span text:style-name="T21">5</text:span> fotografii – w pliku JPG, JPEG, TIFF lub PNG w rozdzielczości <text:s/>min.1600 x 900 <text:s/>na płycie CD (Załącznik nr 2). </text:p>
                          <text:p text:style-name="P28"><text:span text:style-name="T24">5. </text:span>W formularzu zgłoszenia należy podać min.: imię i nazwisko Uczestnika, adres zamieszkania oraz numer telefonu. Osoby niepełnoletnie dołączają ponadto zgodę rodzica/opiekuna prawnego.</text:p>
                          <text:p text:style-name="P36"><text:span text:style-name="T26">Formularz zgłoszenia dostępny</text:span><text:span text:style-name="T27"> u wychowawcy klasy.</text:span></text:p>
                          <text:p text:style-name="P29"><text:span text:style-name="T41">6. </text:span>Zapakowaną i opisaną <text:span text:style-name="T22">kopertę</text:span> wraz formularzem zgłoszenia <text:span text:style-name="T22">i zgodą rodzica/opi</text:span><text:span text:style-name="T23">e</text:span><text:span text:style-name="T22">kuna prawnego jeśli Uczestnik jest uczniem,</text:span> należy <text:span text:style-name="T22">składać do wychowawców poszczególnych klas</text:span> <text:span text:style-name="T22">lub <text:s text:c="30"/>w sekretariacie szkoły </text:span>z dopiskiem na kopercie <text:span text:style-name="T4">Konkurs</text:span><text:span text:style-name="T1"> Fotograficzn</text:span><text:span text:style-name="T4">y</text:span><text:span text:style-name="T3"> </text:span><text:span text:style-name="T1">„</text:span><text:span text:style-name="T4">Dziecko</text:span><text:span text:style-name="T1">”</text:span>. <text:span text:style-name="T22">Fotografie należy składać od </text:span><text:span text:style-name="T41">5</text:span><text:span text:style-name="T22">.0</text:span><text:span text:style-name="T19">4</text:span><text:span text:style-name="T22">. 20</text:span><text:span text:style-name="T19">22</text:span><text:span text:style-name="T22"> r. do </text:span><text:span text:style-name="T19">2</text:span><text:span text:style-name="T41">9</text:span><text:span text:style-name="T22">.0</text:span><text:span text:style-name="T19">4</text:span><text:span text:style-name="T22">. 20</text:span><text:span text:style-name="T19">22</text:span><text:span text:style-name="T22"> r. </text:span>Fotografie zgłoszone po terminie nie będą brane pod uwagę.</text:p>
                        </text:list-header>
                      </text:list>
                    </text:list-item>
                  </text:list>
                </text:list-item>
              </text:list>
            </text:list-item>
          </text:list>
          <text:p text:style-name="P32"><text:soft-page-break/></text:p>
        </text:list-item>
      </text:list>
      <text:list xml:id="list1417591174" text:style-name="WWNum7">
        <text:list-header>
          <text:p text:style-name="P37"><text:span text:style-name="T21">7. </text:span>Dostarczone płyty CD stają się własnością Organizatora.</text:p>
          <text:p text:style-name="P30"><text:span text:style-name="T41">8. </text:span>Zgłaszając fotografie na <text:span text:style-name="T21">Konkurs</text:span> Uczestnik tym samym oświadcza, że do zgłoszonych fotografii przysługują mu prawa autorskie, prawa majątkowe oraz że nie są one ograniczone na rzecz osób trzecich, a także, że publikacja nadesłanych fotografii oraz ich wykorzystanie przez Organizatora stosownie do zasad niniejszego Regulaminu nie narusza jakichkolwiek praw osób trzecich lub obowiązujących przepisów. Uczestnik Wystawy równocześnie oświadcza, iż osoby uwidocznione na fotografiach, których zgoda jest konieczna do ich publicznego udostępniania, publikacji <text:s text:c="30"/>i rozpowszechniania, wyraziły zgodę na publiczne udostępnianie, publikację i rozpowszechnianie swojego wizerunku. <text:span text:style-name="T24">W przypadku osób niepełnoletnich taką zgodę wyraził rodzic lub opiekun prawny. </text:span><text:span text:style-name="T21"><text:s/></text:span>Uczestnik Wystawy zobowiązuje się, że w momencie wystąpienia z roszczeniami <text:s text:c="37"/>w stosunku do Organizatora przez osoby trzecie z tytułu naruszenia ich praw przez wykorzystanie przesłanych przez Uczestnika Wystawy fotografii, przejmie na siebie w całości koszty ewentualnego postępowania sądowego, koszty zastępstwa procesowego oraz zasądzonych lub ustalonych w drodze ugody odszkodowań, a także wstąpi do ewentualnego postępowania sądowego w miejsce lub po stronie Organizatora. </text:p>
          <text:p text:style-name="P30"><text:span text:style-name="T41">9. J</text:span>eżeli fotografie na Wystawę zgłasza osoba niepełnoletnia stosowne oświadczenie składa jego rodzic/opiekun prawny, który wyraził zgodę na udział w Wystawie.</text:p>
          <text:p text:style-name="P31"><text:span text:style-name="T41">10. </text:span>Zgłaszając fotografie na <text:span text:style-name="T24">Konkurs</text:span> Uczestnik zezwala na wystawianie fotografii, a ponadto na wielokrotne, nieodpłatne publikowanie <text:span text:style-name="T16">zdjęć </text:span>fotografii w materiałach promocyjnych związanych <text:s text:c="34"/>z Wystawą, w wydawnictwach oraz na stronach internetowych Organizatora, a także na ich wykorzystanie w celach promocyjnych, w szczególności na utrwalanie i zwielokrotnianie fotografii każdą techniką, na jakichkolwiek nośnikach, bez ograniczeń co do ilości i wielkości nakładu, oraz rozpowszechnianie fotografii poprzez publiczne udostępnianie.</text:p>
          <text:p text:style-name="P31"><text:span text:style-name="T41">11. </text:span>Uczestnik Wystawy zgadza się na posługiwanie się przez Organizatora jego imieniem <text:s text:c="27"/>i nazwiskiem w celach informacyjnych.</text:p>
          <text:p text:style-name="P31"><text:span text:style-name="T41">12. </text:span>Zezwolenie, o którym mowa powyżej traktowane powinno być w razie wątpliwości jako nieograniczona i nieodpłatna licencja.</text:p>
          <text:p text:style-name="P31"><text:span text:style-name="T41">13. </text:span>Zezwolenie, o którym mowa powyżej, obejmuje również zgodę na wykonywanie przez Organizatora praw zależnych i nie jest ograniczone ani czasowo ani terytorialnie.</text:p>
          <text:p text:style-name="P31"><text:span text:style-name="T41">14. </text:span>Wyłonienia fotografii, które zostaną zaprezentowane na Wystawie dokona <text:span text:style-name="T16">Komisja powołana przez</text:span> Organizator<text:span text:style-name="T16">a</text:span> Wystawy. <text:s/>Decyzja <text:span text:style-name="T16">Komisji</text:span> jest ostateczna i nie podlega odwołaniu. </text:p>
          <text:p text:style-name="P38"><text:span text:style-name="T28">15. </text:span><text:span text:style-name="T26">Uczestnik </text:span><text:span text:style-name="T28">Konkursu</text:span><text:span text:style-name="T26">, podając, stosownie do postanowień Regulaminu swoje dane osobowe wyraża zgodę na przetwarzanie przez Organizatora tych danych na potrzeby Wystawy. </text:span></text:p>
          <text:p text:style-name="P38"><text:span text:style-name="T28">16. </text:span><text:span text:style-name="T26">Uczestnictwo w postępowaniu </text:span><text:span text:style-name="T28">konkursowym</text:span><text:span text:style-name="T26"> i Wystawie oznacza wyrażenie zgody na warunki niniejszego Regulaminu.</text:span></text:p>
          <text:p text:style-name="P22"><text:span text:style-name="T41">17. </text:span>We wszystkich sprawach nieuregulowanych regulaminem decyduje <text:span text:style-name="T24">Komisja Konkursowa.</text:span> <text:line-break/><text:span text:style-name="T41">18. </text:span><text:span text:style-name="T17">Organizator zastrzega sobie prawo odwołania </text:span><text:span text:style-name="T41">Konkursu i </text:span><text:span text:style-name="T17">Wystawy bez podania przyczyn.</text:span></text:p>
          <text:p text:style-name="P33"/>
        </text:list-header>
      </text:list>
      <text:p text:style-name="P10"><text:s text:c="3"/></text:p>
      <text:p text:style-name="P10"/>
      <text:p text:style-name="P10">Organizator <text:span text:style-name="T25">Konkursu</text:span></text:p>
      <text:p text:style-name="P16"/>
      <text:p text:style-name="P18"><text:s text:c="128"/>Załącznik nr 1</text:p>
      <text:p text:style-name="P7"/>
      <text:p text:style-name="P14">Oświadczenie rodzica/opiekuna prawnego* Uczestnika niepełnoletniego</text:p>
      <text:p text:style-name="P5"/>
      <text:p text:style-name="P8">Ja....................................................................................................................................................</text:p>
      <text:p text:style-name="P8"><text:s text:c="62"/>(imię i nazwisko)</text:p>
      <text:p text:style-name="P8"/>
      <text:p text:style-name="P8"><text:s/>zamieszkały/a w............................................................................................................................</text:p>
      <text:p text:style-name="P8"/>
      <text:p text:style-name="P8">…...................................................................................................................................................</text:p>
      <text:p text:style-name="P8"><text:s text:c="71"/>(adres)</text:p>
      <text:p text:style-name="P8">…...................................................................................................................................................</text:p>
      <text:p text:style-name="P8"><text:s text:c="54"/>(nr telefonu oraz e-mail)</text:p>
      <text:p text:style-name="P5"/>
      <text:p text:style-name="P8">wyrażam zgodę na zgłoszenie przez ………................................................................</text:p>
      <text:p text:style-name="P8"><text:s text:c="94"/>(imię i nazwisko)</text:p>
      <text:p text:style-name="P4"><text:span text:style-name="T26">którego jestem rodzicem/opiekunem prawnym* …............szt. fotografii na </text:span><text:span text:style-name="T29">Konkurs Fotograficzny</text:span><text:span text:style-name="T26"> „</text:span><text:span text:style-name="T29">Dziecko</text:span><text:span text:style-name="T26">” i oświadczam, że jest on autorem zgłoszonych zdjęć i przysługują mu do nich prawa autorskie.</text:span></text:p>
      <text:p text:style-name="P8"/>
      <text:p text:style-name="P8">Oświadczam, że publikacja przekazanych fotografii oraz ich wykorzystanie przez Organizatora stosownie do zasad niniejszego Regulaminu nie narusza jakichkolwiek praw osób trzecich lub obowiązujących przepisów. Równocześnie oświadczam, iż osoby uwidocznione na fotografiach, których zgoda jest konieczna do ich publicznego udostępniania, publikacji i rozpowszechniania, wyraziły zgodę na publiczne udostępnianie, publikację i rozpowszechnianie swojego wizerunku. <text:s text:c="16"/>W momencie wystąpienia z roszczeniami w stosunku do Organizatora przez osoby trzecie z tytułu naruszenia ich praw przez wykorzystanie przekazanych przez Uczestnika Wystawy fotografii, przejmę na siebie w całości koszty ewentualnego postępowania sądowego, koszty zastępstwa procesowego oraz zasądzonych lub ustalonych w drodze ugody odszkodowań, a także wstąpię do ewentualnego postępowania sądowego w miejsce lub po stronie Organizatora.</text:p>
      <text:p text:style-name="P7"/>
      <text:p text:style-name="P9">Wyrażając niniejszą zgodę akceptuję warunki Regulaminu <text:span text:style-name="T42">Konkursu Fotograficznego</text:span> „<text:span text:style-name="T42">Dziecko</text:span>”.</text:p>
      <text:p text:style-name="P8"/>
      <text:p text:style-name="P8"/>
      <text:p text:style-name="P8"/>
      <text:p text:style-name="P8"/>
      <text:p text:style-name="P8">…............................................................ <text:s text:c="13"/>….......................................................................</text:p>
      <text:p text:style-name="P8"><text:s text:c="12"/>(miejscowość, data) <text:s text:c="39"/>(podpis rodzica/opiekuna prawnego*)</text:p>
      <text:p text:style-name="P8"/>
      <text:p text:style-name="P8"/>
      <text:p text:style-name="P7"/>
      <text:p text:style-name="P7"/>
      <text:p text:style-name="P7"/>
      <text:p text:style-name="P7"/>
      <text:p text:style-name="P7">*) niepotrzebne skreślić</text:p>
      <text:p text:style-name="P7"/>
      <text:p text:style-name="P7"/>
      <text:p text:style-name="P7"/>
      <text:p text:style-name="P3"/>
      <text:p text:style-name="P1"/>
      <text:p text:style-name="P1"/>
      <text:p text:style-name="P1"/>
      <text:p text:style-name="P20"><text:s text:c="104"/>Załącznik nr 2</text:p>
      <text:p text:style-name="P6"><text:span text:style-name="T1">Formularz zgłoszenia fotografii </text:span><text:span text:style-name="T2">do</text:span><text:span text:style-name="T1"> </text:span><text:span text:style-name="T2">Konkursu Fotograficznego</text:span><text:span text:style-name="T1"> „</text:span><text:span text:style-name="T2">Dziecko</text:span><text:span text:style-name="T1">”</text:span></text:p>
      <text:p text:style-name="P11"/>
      <text:p text:style-name="P11">Przekazuję …......... sztuk fotografii na płycie CD: :</text:p>
      <text:p text:style-name="P11">Fotografia nr 1 …...........................................................................................................................................................</text:p>
      <text:p text:style-name="P11">…...........................................................................................................................................................</text:p>
      <text:p text:style-name="P11">…...........................................................................................................................................................</text:p>
      <text:p text:style-name="P11">(kategoria, tytuł, krótki opis, co lub kogo przedstawia)</text:p>
      <text:p text:style-name="P11">Fotografia nr 2 …...........................................................................................................................................................</text:p>
      <text:p text:style-name="P11">…...........................................................................................................................................................</text:p>
      <text:p text:style-name="P11">…...........................................................................................................................................................</text:p>
      <text:p text:style-name="P11">(kategoria, tytuł, krótki opis, co lub kogo przedstawia)</text:p>
      <text:p text:style-name="P11">Fotografia nr 3 …...........................................................................................................................................................</text:p>
      <text:p text:style-name="P11">…...........................................................................................................................................................</text:p>
      <text:p text:style-name="P11">…...........................................................................................................................................................</text:p>
      <text:p text:style-name="P11">(kategoria, tytuł, krótki opis, co lub kogo przedstawia)</text:p>
      <text:p text:style-name="P11">Fotografia nr 4 …...........................................................................................................................................................</text:p>
      <text:p text:style-name="P11">…...........................................................................................................................................................</text:p>
      <text:p text:style-name="P11">…...........................................................................................................................................................</text:p>
      <text:p text:style-name="P11">(kategoria, tytuł, krótki opis, co lub kogo przedstawia)</text:p>
      <text:p text:style-name="P11">Fotografia nr 5 …...........................................................................................................................................................</text:p>
      <text:p text:style-name="P11">…...........................................................................................................................................................</text:p>
      <text:p text:style-name="P11">…...........................................................................................................................................................</text:p>
      <text:p text:style-name="P11"/>
      <text:p text:style-name="P11"/>
      <text:p text:style-name="P11">Dane osobowe zgłaszającego:</text:p>
      <text:p text:style-name="P11">Imię i nazwisko, adres: …............................................................................................................................................................................................................................................................................................................................Nr tel.:…..................................................................................................................................................…….. <text:s/></text:p>
      <text:p text:style-name="P11"/>
      <text:p text:style-name="P11"/>
      <text:p text:style-name="P11">Oświadczam że zapoznałam/em się z regulaminem <text:span text:style-name="T2">Konkursu Fotograficznego</text:span><text:span text:style-name="T1"> „</text:span><text:span text:style-name="T2">Dziecko</text:span><text:span text:style-name="T1">”</text:span>, akceptuję warunki udziału i zobowiązuję się do przestrzegania zasad regulaminu. Jestem osobą niepełnoletnią/pełnoletnią*</text:p>
      <text:p text:style-name="P11"/>
      <text:p text:style-name="P11"><text:s/>…....................................................................... <text:s/></text:p>
      <text:p text:style-name="P11">data i podpis zgłaszającego</text:p>
      <text:p text:style-name="P11">*) niepotrzebne skreślić</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ListLabel_20_1"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ListLabel_20_2"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ListLabel_20_5" style:num-suffix="." style:num-format="1" text:start-value="4">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Character_5f_20_5f_style"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text:style-name="Character_5f_20_5f_styl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28T17:32:25.432000000</meta:creation-date>
    <dc:date>2022-04-05T18:23:18.388000000</dc:date>
    <meta:editing-duration>PT1H3M40S</meta:editing-duration>
    <meta:editing-cycles>7</meta:editing-cycles>
    <meta:generator>LibreOffice/6.4.2.2$Windows_X86_64 LibreOffice_project/4e471d8c02c9c90f512f7f9ead8875b57fcb1ec3</meta:generator>
    <meta:document-statistic meta:table-count="0" meta:image-count="0" meta:object-count="0" meta:page-count="4" meta:paragraph-count="81" meta:word-count="1089" meta:character-count="12727" meta:non-whitespace-character-count="10870"/>
  </office:meta>
</office:document-meta>
</file>