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orphans="0" fo:widows="0" fo:text-indent="0cm" style:auto-text-indent="false" style:page-number="auto" style:writing-mode="lr-t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ZEDMIOTOWY SYSTEM OCENIANIA</text:span></text:p>
      <text:p text:style-name="P1"><text:span text:style-name="T1">Z WIEDZY O SPOŁECZEŃSTWIE</text:span></text:p>
      <text:p text:style-name="P2"/>
      <text:p text:style-name="P1"><text:span text:style-name="T1">Przedmiotowy System Oceniania z wiedzy o społeczeństwie został opracowany na</text:span></text:p>
      <text:p text:style-name="P1"><text:span text:style-name="T1">podstawie:</text:span></text:p>
      <text:p text:style-name="P1"><text:span text:style-name="T2">- Rozporządzenie Ministra Edukacji Narodowej w sprawie warunków i sposobu oceniania</text:span></text:p>
      <text:p text:style-name="P1"><text:span text:style-name="T2">- Podstawa programowa</text:span></text:p>
      <text:p text:style-name="P1"><text:span text:style-name="T2">- Statut Szkoły</text:span></text:p>
      <text:p text:style-name="P1"><text:span text:style-name="T2">- Wewnątrzszkolny System Oceniania</text:span></text:p>
      <text:p text:style-name="P3"/>
      <text:p text:style-name="P1"><text:span text:style-name="T1">Przedmiotem oceny są:</text:span></text:p>
      <text:p text:style-name="P1"><text:span text:style-name="T2">-wiadomości i umiejętności,</text:span></text:p>
      <text:p text:style-name="P1"><text:span text:style-name="T2">-zaangażowanie w proces nauczania-uczenia się (aktywność).</text:span></text:p>
      <text:p text:style-name="P3"/>
      <text:p text:style-name="P1"><text:span text:style-name="T1">Narzędzia pomiaru osiągnięć uczniów:</text:span></text:p>
      <text:p text:style-name="P1"><text:span text:style-name="T2">-prace kontrolne (sprawdziany, testy) – co najmniej jeden w półroczu</text:span></text:p>
      <text:p text:style-name="P1"><text:span text:style-name="T2">-odpowiedź ustna</text:span></text:p>
      <text:p text:style-name="P1"><text:span text:style-name="T2">-prace domowe (np. referaty, prace długoterminowe, projekty)</text:span></text:p>
      <text:p text:style-name="P1"><text:span text:style-name="T2">-aktywność na lekcji (np. kilkuzdaniowa wypowiedź, praca w grupie, udział</text:span></text:p>
      <text:p text:style-name="P1"><text:span text:style-name="T2"><text:s text:c="2"/>w dyskusji, praca z materiałem źródłowym)</text:span></text:p>
      <text:p text:style-name="P3"/>
      <text:p text:style-name="P1"><text:span text:style-name="T1">Informacja nauczyciela o sposobie kontrolowania i oceniania (kontrakt):</text:span></text:p>
      <text:p text:style-name="P4"><text:span text:style-name="T2">- nauczyciel zapowiada pracę kontrolną co najmniej tydzień wcześniej i omawia jej zakres, praca kontrolna jest poprzedzona lekcją powtórzeniową, prace kontrolne są obowiązkowe. Jeśli uczeń nie może napisać pracy kontrolnej w określonym terminie, ma obowiązek uczynić to na najbliższych zajęciach (nie później niż w ciągu dwóch tygodni); uczeń, który nie napisze pracy kontrolnej w uzgodnionym terminie otrzymuje ocenę niedostateczną</text:span></text:p>
      <text:p text:style-name="P1"><text:span text:style-name="T2">- uczeń ma prawo do nie oceniania po dłuższej, usprawiedliwionej nieobecności,</text:span></text:p>
      <text:p text:style-name="P1"><text:span text:style-name="T2">- uczeń może zgłosić nieprzygotowanie do lekcji 2 razy w semestrze (nie dotyczy to wcześniej zapowiadanych sprawdzianów i zajęć, na których wystawiana jest ocena końcowa),</text:span></text:p>
      <text:p text:style-name="P1"><text:span text:style-name="T2">- uczeń ma obowiązek prowadzenia zeszytu przedmiotowego, w którym powinny znajdować się zapisy tematów, notatki, zapisy poleceń ustnych lub pisemnych prac domowych; zeszyt powinien być prowadzony systematycznie, w przypadku nieobecności ucznia w szkole, powinien go uzupełnić na najbliższe zajęcia,</text:span></text:p>
      <text:p text:style-name="P1"><text:span text:style-name="T2">- brak zeszytu, pracy domowej, nieprzygotowanie do lekcji uczeń zgłasza na początku lekcji,</text:span></text:p>
      <text:p text:style-name="P1"><text:span text:style-name="T2">- obowiązkiem ucznia jest systematyczne odrabianie prac domowych,</text:span></text:p>
      <text:p text:style-name="P2"/>
      <text:p text:style-name="P1"><text:span text:style-name="T1">Ocenie podlega:</text:span></text:p>
      <text:p text:style-name="P1"><text:span text:style-name="T2">-stopień opanowania materiału faktograficznego,</text:span></text:p>
      <text:p text:style-name="P1"><text:span text:style-name="T2">-dostrzeganie związków przyczynowo-skutkowych ,</text:span></text:p>
      <text:p text:style-name="P1"><text:span text:style-name="T2">-stopień rozumienia tematu,</text:span></text:p>
      <text:p text:style-name="P1"><text:soft-page-break/><text:span text:style-name="T2">-znajomość pojęć i terminów z zakresu przedmiotu,</text:span></text:p>
      <text:p text:style-name="P1"><text:span text:style-name="T2">-poziom orientacji w sytuacji społecznej, politycznej i gospodarczej Polski oraz świata</text:span></text:p>
      <text:p text:style-name="P1"><text:span text:style-name="T2">-umiejętność korzystania z różnych źródeł informacji (prasa, radio, telewizja, Internet,</text:span></text:p>
      <text:p text:style-name="P1"><text:span text:style-name="T2">multimedia)</text:span></text:p>
      <text:p text:style-name="P1"><text:span text:style-name="T1">Ocenianie prac kontrolnych:</text:span></text:p>
      <text:p text:style-name="P1"><text:span text:style-name="T2">Prace kontrolne są punktowane według oddzielnego schematu, w zależności od złożoności</text:span></text:p>
      <text:p text:style-name="P1"><text:span text:style-name="T2">zagadnienia. Punkty są przeliczane na oceny według zasad pomiaru dydaktycznego:</text:span></text:p>
      <text:p text:style-name="P1"><text:span text:style-name="T2">0 – 29 % - niedostateczny</text:span></text:p>
      <text:p text:style-name="P1"><text:span text:style-name="T2">30 – 50 % - dopuszczający</text:span></text:p>
      <text:p text:style-name="P1"><text:span text:style-name="T2">51 – 70 % - dostateczny</text:span></text:p>
      <text:p text:style-name="P1"><text:span text:style-name="T2">71 – 89 % - dobry</text:span></text:p>
      <text:p text:style-name="P1"><text:span text:style-name="T2">91 – 98 % - bardzo dobry</text:span></text:p>
      <text:p text:style-name="P1"><text:span text:style-name="T2">99% poprawnych odpowiedzi + zadanie dodatkowe –celujący</text:span></text:p>
      <text:p text:style-name="P3"/>
      <text:p text:style-name="P1"><text:span text:style-name="T2">Ilość i częstotliwość pomiarów jest zależna od poziomu oraz możliwości intelektualnych</text:span></text:p>
      <text:p text:style-name="P1"><text:span text:style-name="T2">klasy i w zależności od realizowanego programu modyfikowana.</text:span></text:p>
      <text:p text:style-name="P3"/>
      <text:p text:style-name="P1"><text:span text:style-name="T1">Zasady informowania o wymaganiach i postępach w nauce:</text:span></text:p>
      <text:p text:style-name="P1"><text:span text:style-name="T2">-wszystkie oceny są jawne i podawane na bieżąco,</text:span></text:p>
      <text:p text:style-name="P1"><text:span text:style-name="T2">-prace kontrolne otrzymuje uczeń do wglądu na lekcji, a rodzice w kontaktach</text:span></text:p>
      <text:p text:style-name="P1"><text:span text:style-name="T2">indywidualnych (np. dyżur konsultacyjny) i na zebraniach.</text:span></text:p>
      <text:p text:style-name="P1"><text:span text:style-name="T2">-ocena może być wyrażona informacją ustną, stopniem w zależności od klasy</text:span></text:p>
      <text:p text:style-name="P1"><text:span text:style-name="T2">i ocenianego obszaru działalności.</text:span></text:p>
      <text:p text:style-name="P1"><text:span text:style-name="T1">System motywacyjny i naprawczy:</text:span></text:p>
      <text:p text:style-name="P1"><text:span text:style-name="T2">-uczeń mający kłopoty z opanowaniem materiału może zwrócić się o pomoc do</text:span></text:p>
      <text:p text:style-name="P1"><text:span text:style-name="T2">nauczyciela i jeżeli jest to pożądane, wspólnie ustalają program wspomagający</text:span></text:p>
      <text:p text:style-name="P1"><text:span text:style-name="T2">np. pomoc nauczyciela przedmiotu, pomoc koleżeńska, uczestnictwo</text:span></text:p>
      <text:p text:style-name="P1"><text:span text:style-name="T2">w dodatkowych zajęciach.</text:span></text:p>
      <text:p text:style-name="P2"/>
      <text:p text:style-name="P1"><text:span text:style-name="T1">Ocenę niedostateczną (1) </text:span><text:span text:style-name="T2">może otrzymać uczeń, który:</text:span></text:p>
      <text:p text:style-name="P1"><text:span text:style-name="T2">-nie opanował wiadomości i umiejętności przewidzianych programem nauczania,</text:span></text:p>
      <text:p text:style-name="P1"><text:span text:style-name="T2">-nie potrafi, nawet przy znacznej pomocy nauczyciela, korzystać z prostych środków</text:span></text:p>
      <text:p text:style-name="P1"><text:span text:style-name="T2">dydaktycznych,</text:span></text:p>
      <text:p text:style-name="P1"><text:span text:style-name="T2">-nie potrafi formułować nawet bardzo prostych wypowiedzi ustnych i pisemnych</text:span></text:p>
      <text:p text:style-name="P1"><text:span text:style-name="T2">ponieważ nie zna i nie rozumie podstawowej terminologii stosowanej na lekcjach,</text:span></text:p>
      <text:p text:style-name="P1"><text:span text:style-name="T3">-</text:span><text:span text:style-name="T2">nie prowadzi zeszytu.</text:span></text:p>
      <text:p text:style-name="P2"/>
      <text:p text:style-name="P1"><text:span text:style-name="T1">Ocenę dopuszczającą (2) </text:span><text:span text:style-name="T2">otrzymuje uczeń, który:</text:span></text:p>
      <text:p text:style-name="P1"><text:span text:style-name="T2">-ma braki w wiadomościach, nie opanował także wszystkich umiejętności</text:span></text:p>
      <text:p text:style-name="P1"><text:span text:style-name="T2">przewidzianych w programie, ale nie uniemożliwia mu to dalszego poznawania</text:span></text:p>
      <text:p text:style-name="P1"><text:span text:style-name="T2">treści programowych w następnych etapach edukacji,</text:span></text:p>
      <text:p text:style-name="P1"><text:soft-page-break/><text:span text:style-name="T2">-zna podstawowe pojęcia i terminy związane z człowiekiem jako istotą społeczną oraz</text:span></text:p>
      <text:p text:style-name="P1"><text:span text:style-name="T2">życiem demokratycznym,</text:span></text:p>
      <text:p text:style-name="P1"><text:span text:style-name="T2">-rozróżnia potrzeby człowieka, zna podstawowe cechy grupy społecznej, czynniki</text:span></text:p>
      <text:p text:style-name="P1"><text:span text:style-name="T2">narodotwórcze,</text:span></text:p>
      <text:p text:style-name="P1"><text:span text:style-name="T2">-zna mniejszości narodowe zamieszkujące Polskę,</text:span></text:p>
      <text:p text:style-name="P1"><text:span text:style-name="T2">-zna podstawy demokracji i rozróżnia systemy władzy we współczesnych państwach,</text:span></text:p>
      <text:p text:style-name="P1"><text:span text:style-name="T2">-zadania i polecenia, które uczeń wykonuje, często przy znacznej pomocy nauczyciela,</text:span></text:p>
      <text:p text:style-name="P1"><text:span text:style-name="T2">mają niewielki stopień trudności,</text:span></text:p>
      <text:p text:style-name="P3"/>
      <text:p text:style-name="P2"/>
      <text:p text:style-name="P1"><text:span text:style-name="T1">Ocenę dostateczną (3) </text:span><text:span text:style-name="T2">otrzymuje uczeń, który:</text:span></text:p>
      <text:p text:style-name="P1"><text:span text:style-name="T2">-opanował minimum wiadomości określonych programem nauczania,</text:span></text:p>
      <text:p text:style-name="P1"><text:span text:style-name="T2">-zna podstawowe pojęcia i terminy związane z człowiekiem jako istotą społeczną oraz</text:span></text:p>
      <text:p text:style-name="P1"><text:span text:style-name="T2">życiem demokratycznym,</text:span></text:p>
      <text:p text:style-name="P1"><text:span text:style-name="T2">-zna podstawowe potrzeby ludzkie,</text:span></text:p>
      <text:p text:style-name="P1"><text:span text:style-name="T2">-zna klasyfikację grup społecznych i zna zasady podejmowania decyzji w grupie,</text:span></text:p>
      <text:p text:style-name="P1"><text:span text:style-name="T2">-zna najważniejsze czynniki narodotwórcze i mniejszości narodowe zamieszkujące</text:span></text:p>
      <text:p text:style-name="P1"><text:span text:style-name="T2">w Polsce,</text:span></text:p>
      <text:p text:style-name="P1"><text:span text:style-name="T2">-zna fundamentalne zasady demokracji,</text:span></text:p>
      <text:p text:style-name="P1"><text:span text:style-name="T2">-potrafi formułować schematyczne wypowiedzi ustne i pisemne,</text:span></text:p>
      <text:p text:style-name="P1"><text:span text:style-name="T2">-umie posługiwać się, często pod kierunkiem nauczyciela prostymi środkami</text:span></text:p>
      <text:p text:style-name="P1"><text:span text:style-name="T2">dydaktycznymi wykorzystanymi na lekcji.</text:span></text:p>
      <text:p text:style-name="P3"/>
      <text:p text:style-name="P1"><text:span text:style-name="T1">Ocenę dobrą (4) </text:span><text:span text:style-name="T2">otrzymuje uczeń, który:</text:span></text:p>
      <text:p text:style-name="P1"><text:span text:style-name="T2">-nie opanował całego materiału określonego programem nauczania, ale nie utrudnia</text:span></text:p>
      <text:p text:style-name="P1"><text:span text:style-name="T2">mu to głębszego i pełniejszego poznania wiedzy podstawowej,</text:span></text:p>
      <text:p text:style-name="P1"><text:span text:style-name="T2">-potrafi sklasyfikować potrzeby człowieka,</text:span></text:p>
      <text:p text:style-name="P1"><text:span text:style-name="T2">-rozumie klasyfikację grup społecznych i zna wady i zalety podejmowania decyzji</text:span></text:p>
      <text:p text:style-name="P1"><text:span text:style-name="T2">w sprawach grupy,</text:span></text:p>
      <text:p text:style-name="P1"><text:span text:style-name="T2">-potrafi scharakteryzować więzi społeczne jakie zachodzą między jednostką a grupą,</text:span></text:p>
      <text:p text:style-name="P1"><text:span text:style-name="T2">-rozumie znaczenie tożsamości narodowej i zna prawa mniejszości narodowych</text:span></text:p>
      <text:p text:style-name="P1"><text:span text:style-name="T2">w Polsce,</text:span></text:p>
      <text:p text:style-name="P1"><text:span text:style-name="T2">-rozumie podstawowe zasady demokracji,</text:span></text:p>
      <text:p text:style-name="P1"><text:span text:style-name="T2">-potrafi wskazać modele państw we współczesnym świecie (np. królestwo -</text:span></text:p>
      <text:p text:style-name="P1"><text:span text:style-name="T2">republika) i wskazać ich najważniejsze cechy,</text:span></text:p>
      <text:p text:style-name="P1"><text:span text:style-name="T2">-zna podstawowe kategorie praw człowieka i instytucje powołane do ich ochrony,</text:span></text:p>
      <text:p text:style-name="P1"><text:span text:style-name="T2">-rozumie genezę, przebieg i skutki wielu zjawisk zachodzących we współczesnej</text:span></text:p>
      <text:p text:style-name="P1"><text:span text:style-name="T2">Polsce i świecie,</text:span></text:p>
      <text:p text:style-name="P1"><text:span text:style-name="T2">-zna nazwiska najważniejszych osób ze sceny politycznej kraju,</text:span></text:p>
      <text:p text:style-name="P1"><text:span text:style-name="T2">-zna państwa i stolice europejskie,</text:span></text:p>
      <text:p text:style-name="P1"><text:span text:style-name="T2">-poprawnie posługuje się prostymi źródłami informacji,</text:span></text:p>
      <text:p text:style-name="P1"><text:soft-page-break/><text:span text:style-name="T2">-wykonuje samodzielnie typowe zadania polegające na ocenianiu, selekcjonowaniu,</text:span></text:p>
      <text:p text:style-name="P1"><text:span text:style-name="T2">wartościowaniu, uzasadnianiu,</text:span></text:p>
      <text:p text:style-name="P1"><text:span text:style-name="T2">-umie formułować proste, typowe wypowiedzi ustne i pisemne.</text:span></text:p>
      <text:p text:style-name="P2"/>
      <text:p text:style-name="P1"><text:span text:style-name="T1">Ocenę bardzo dobrą (5) </text:span><text:span text:style-name="T2">może otrzymać uczeń, który:</text:span></text:p>
      <text:p text:style-name="P1"><text:span text:style-name="T2">-opanował w pełnym stopniu wiadomości i umiejętności przewidziane programem</text:span></text:p>
      <text:p text:style-name="P1"><text:span text:style-name="T2">nauczania,</text:span></text:p>
      <text:p text:style-name="P1"><text:span text:style-name="T2">-sprawnie, samodzielnie posługuje się różnymi źródłami wiedzy,</text:span></text:p>
      <text:p text:style-name="P1"><text:span text:style-name="T2">-rozumie i poprawnie stosuje poznaną terminologię dotyczącą człowieka jako istoty</text:span></text:p>
      <text:p text:style-name="P1"><text:span text:style-name="T2">społecznej oraz życia demokratycznego,</text:span></text:p>
      <text:p text:style-name="P1"><text:span text:style-name="T2">-potrafi przedstawić czynniki wpływające na potrzeby człowieka,</text:span></text:p>
      <text:p text:style-name="P1"><text:span text:style-name="T2">-rozumie zasady klasyfikacji grup społecznych oraz wady i zalety podejmowania</text:span></text:p>
      <text:p text:style-name="P1"><text:span text:style-name="T2">decyzji w sprawach grupy,</text:span></text:p>
      <text:p text:style-name="P1"><text:span text:style-name="T2">-potrafi zinterpretować wybrane role społeczne,</text:span></text:p>
      <text:p text:style-name="P1"><text:span text:style-name="T2">-potrafi scharakteryzować przejawy tożsamości narodowej,</text:span></text:p>
      <text:p text:style-name="P1"><text:span text:style-name="T2">-potrafi wskazać prawa mniejszości narodowych,</text:span></text:p>
      <text:p text:style-name="P1"><text:span text:style-name="T2">-potrafi przedstawić wady i zalety demokracji oraz wie czym różnią się jej</text:span></text:p>
      <text:p text:style-name="P1"><text:span text:style-name="T2">podstawowe formy,</text:span></text:p>
      <text:p text:style-name="P1"><text:span text:style-name="T2">-samodzielnie formułuje wypowiedzi ustne i pisemne na określony temat,</text:span></text:p>
      <text:p text:style-name="P1"><text:span text:style-name="T2">wykorzystując wiedzę zdobytą w szkole i poza nią,</text:span></text:p>
      <text:p text:style-name="P1"><text:span text:style-name="T2">-umie współpracować w grupie,</text:span></text:p>
      <text:p text:style-name="P1"><text:span text:style-name="T2">-aktywnie uczestniczy w lekcjach.</text:span></text:p>
      <text:p text:style-name="P2"/>
      <text:p text:style-name="P1"><text:span text:style-name="T1">Ocenę celującą (6) </text:span><text:span text:style-name="T2">może otrzymać uczeń, który:</text:span></text:p>
      <text:p text:style-name="P1"><text:span text:style-name="T2">-wyróżnia się szeroką, samodzielnie zdobytą wiedzą, wybiegającą poza program</text:span></text:p>
      <text:p text:style-name="P1"><text:span text:style-name="T2">nauczania wos,</text:span></text:p>
      <text:p text:style-name="P1"><text:span text:style-name="T2">-posiadł umiejętność samodzielnego korzystania z różnych źródeł informacji,</text:span></text:p>
      <text:p text:style-name="P1"><text:span text:style-name="T2">-samodzielnie formułuje wypowiedzi ustne i pisemne na określony temat, które są</text:span></text:p>
      <text:p text:style-name="P1"><text:span text:style-name="T2">wzorowe pod względem merytorycznym, jak i językowym,</text:span></text:p>
      <text:p text:style-name="P1"><text:span text:style-name="T2">-nie boi się wypowiadać własnych, nawet kontrowersyjnych opinii i sądów, które</text:span></text:p>
      <text:p text:style-name="P1"><text:span text:style-name="T2">potrafi prawidłowo, przekonująco uzasadnić,</text:span></text:p>
      <text:p text:style-name="P1"><text:span text:style-name="T2">-doskonale zna szeroką terminologię przedmiotową, swobodnie się nią posługuje,</text:span></text:p>
      <text:p text:style-name="P1"><text:span text:style-name="T2">-wykazuje doskonałą orientację w aktualnej sytuacji politycznej, gospodarczej</text:span></text:p>
      <text:p text:style-name="P1"><text:span text:style-name="T2">i społecznej Polski oraz w sytuacji międzynarodowej.</text:span></text:p>
      <text:p text:style-name="P1"><text:span text:style-name="T2">dydaktycznych,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</meta:initial-creator>
    <meta:creation-date>2018-09-10T07:42:00</meta:creation-date>
    <dc:date>2020-09-20T21:58:00</dc:date>
    <meta:editing-cycles>4</meta:editing-cycles>
    <meta:editing-duration>PT31S</meta:editing-duration>
    <meta:document-statistic meta:table-count="0" meta:image-count="0" meta:object-count="0" meta:page-count="4" meta:paragraph-count="136" meta:word-count="1009" meta:character-count="7798" meta:non-whitespace-character-count="6917"/>
    <meta:generator>LibreOffice/6.2.4.2$Windows_x86 LibreOffice_project/2412653d852ce75f65fbfa83fb7e7b669a126d64</meta:generator>
    <meta:user-defined meta:name="Operator">Agnieszka</meta:user-defined>
  </office:meta>
</office:document-meta>
</file>