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list-style-name="WW8Num6" style:family="paragraph">
      <style:text-properties fo:font-weight="bold" style:font-weight-asian="bold"/>
    </style:style>
    <style:style style:name="P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indent="0.25in"/>
    </style:style>
    <style:style style:name="P11" style:parent-style-name="Standard" style:family="paragraph">
      <style:paragraph-properties fo:text-indent="0.25in"/>
    </style:style>
    <style:style style:name="P12" style:parent-style-name="Standard" style:list-style-name="WW8Num6" style:family="paragraph">
      <style:text-properties fo:font-weight="bold" style:font-weight-asian="bold"/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4" style:parent-style-name="Standard" style:list-style-name="WW8Num10" style:family="paragraph"/>
    <style:style style:name="P15" style:parent-style-name="Standard" style:list-style-name="WW8Num10" style:family="paragraph"/>
    <style:style style:name="P16" style:parent-style-name="Standard" style:list-style-name="WW8Num10" style:family="paragraph"/>
    <style:style style:name="P17" style:parent-style-name="Standard" style:list-style-name="WW8Num10" style:family="paragraph"/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list-style-name="WW8Num6" style:family="paragraph">
      <style:text-properties fo:font-weight="bold" style:font-weight-asian="bold"/>
    </style:style>
    <style:style style:name="P2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Standard" style:list-style-name="WW8Num6" style:family="paragraph"/>
    <style:style style:name="P22" style:parent-style-name="Standard" style:family="paragraph">
      <style:paragraph-properties fo:margin-left="0.4916in">
        <style:tab-stops/>
      </style:paragraph-properties>
    </style:style>
    <style:style style:name="P23" style:parent-style-name="Standard" style:family="paragraph">
      <style:paragraph-properties fo:margin-left="0.4916in">
        <style:tab-stops/>
      </style:paragraph-properties>
    </style:style>
    <style:style style:name="P24" style:parent-style-name="Standard" style:family="paragraph">
      <style:paragraph-properties fo:margin-left="0.4916in">
        <style:tab-stops/>
      </style:paragraph-properties>
    </style:style>
    <style:style style:name="P25" style:parent-style-name="Standard" style:family="paragraph">
      <style:paragraph-properties fo:margin-left="0.4916in">
        <style:tab-stops/>
      </style:paragraph-properties>
    </style:style>
    <style:style style:name="P26" style:parent-style-name="Standard" style:family="paragraph">
      <style:paragraph-properties fo:margin-left="0.4916in">
        <style:tab-stops/>
      </style:paragraph-properties>
    </style:style>
    <style:style style:name="P27" style:parent-style-name="Standard" style:family="paragraph">
      <style:paragraph-properties fo:margin-left="0.4916in">
        <style:tab-stops/>
      </style:paragraph-properties>
    </style:style>
    <style:style style:name="P28" style:parent-style-name="Standard" style:family="paragraph">
      <style:paragraph-properties fo:margin-left="0.4916in">
        <style:tab-stops/>
      </style:paragraph-properties>
    </style:style>
    <style:style style:name="P29" style:parent-style-name="Standard" style:family="paragraph">
      <style:paragraph-properties fo:margin-left="0.4916in">
        <style:tab-stops/>
      </style:paragraph-properties>
    </style:style>
    <style:style style:name="P30" style:parent-style-name="Standard" style:family="paragraph">
      <style:paragraph-properties fo:margin-left="0.4916in">
        <style:tab-stops/>
      </style:paragraph-properties>
    </style:style>
    <style:style style:name="P31" style:parent-style-name="Standard" style:family="paragraph">
      <style:paragraph-properties fo:margin-left="0.4916in">
        <style:tab-stops/>
      </style:paragraph-properties>
    </style:style>
    <style:style style:name="P32" style:parent-style-name="Standard" style:family="paragraph">
      <style:paragraph-properties fo:margin-left="0.4916in">
        <style:tab-stops/>
      </style:paragraph-properties>
    </style:style>
    <style:style style:name="P33" style:parent-style-name="Standard" style:family="paragraph">
      <style:paragraph-properties fo:margin-left="0.4916in">
        <style:tab-stops/>
      </style:paragraph-properties>
    </style:style>
    <style:style style:name="P34" style:parent-style-name="Standard" style:family="paragraph">
      <style:paragraph-properties fo:margin-left="0.4916in">
        <style:tab-stops/>
      </style:paragraph-properties>
    </style:style>
    <style:style style:name="P35" style:parent-style-name="Standard" style:family="paragraph">
      <style:paragraph-properties fo:margin-left="0.4916in">
        <style:tab-stops/>
      </style:paragraph-properties>
    </style:style>
    <style:style style:name="P36" style:parent-style-name="Standard" style:family="paragraph">
      <style:paragraph-properties fo:margin-left="0.4916in">
        <style:tab-stops/>
      </style:paragraph-properties>
    </style:style>
    <style:style style:name="P37" style:parent-style-name="Standard" style:family="paragraph">
      <style:paragraph-properties fo:margin-left="0.4916in">
        <style:tab-stops/>
      </style:paragraph-properties>
    </style:style>
    <style:style style:name="P38" style:parent-style-name="Standard" style:family="paragraph">
      <style:paragraph-properties fo:margin-left="0.4916in">
        <style:tab-stops/>
      </style:paragraph-properties>
    </style:style>
    <style:style style:name="P39" style:parent-style-name="Standard" style:list-style-name="WW8Num6" style:family="paragraph"/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margin-left="0.375in">
        <style:tab-stops/>
      </style:paragraph-properties>
    </style:style>
    <style:style style:name="P42" style:parent-style-name="Standard" style:list-style-name="WW8Num9" style:family="paragraph"/>
    <style:style style:name="P43" style:parent-style-name="Standard" style:list-style-name="WW8Num9" style:family="paragraph"/>
    <style:style style:name="P44" style:parent-style-name="Standard" style:family="paragraph">
      <style:paragraph-properties fo:margin-left="0.25in">
        <style:tab-stops/>
      </style:paragraph-properties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P46" style:parent-style-name="Standard" style:family="paragraph">
      <style:paragraph-properties fo:margin-left="0.25in">
        <style:tab-stops/>
      </style:paragraph-properties>
    </style:style>
    <style:style style:name="P47" style:parent-style-name="Standard" style:family="paragraph">
      <style:paragraph-properties fo:margin-left="0.25in">
        <style:tab-stops/>
      </style:paragraph-properties>
    </style:style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P55" style:parent-style-name="Standard" style:list-style-name="WW8Num6" style:family="paragraph">
      <style:text-properties fo:font-weight="bold" style:font-weight-asian="bold"/>
    </style:style>
    <style:style style:name="P56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57" style:parent-style-name="Standard" style:list-style-name="WW8Num8" style:family="paragraph"/>
    <style:style style:name="P58" style:parent-style-name="Standard" style:family="paragraph">
      <style:paragraph-properties fo:margin-left="0.25in">
        <style:tab-stops/>
      </style:paragraph-properties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paragraph-properties fo:margin-left="0.25in">
        <style:tab-stops/>
      </style:paragraph-properties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family="paragraph">
      <style:paragraph-properties fo:margin-left="0.25in">
        <style:tab-stops/>
      </style:paragraph-properties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P84" style:parent-style-name="Standard" style:family="paragraph">
      <style:paragraph-properties fo:margin-left="0.25in">
        <style:tab-stops/>
      </style:paragraph-properties>
    </style:style>
    <style:style style:name="P85" style:parent-style-name="Standard" style:family="paragraph">
      <style:paragraph-properties fo:margin-left="0.25in">
        <style:tab-stops/>
      </style:paragraph-properties>
    </style:style>
    <style:style style:name="P86" style:parent-style-name="Standard" style:list-style-name="WW8Num6" style:family="paragraph">
      <style:text-properties fo:font-weight="bold" style:font-weight-asian="bold"/>
    </style:style>
    <style:style style:name="P87" style:parent-style-name="Standard" style:family="paragraph">
      <style:paragraph-properties fo:margin-left="0.375in">
        <style:tab-stops/>
      </style:paragraph-properties>
      <style:text-properties fo:font-weight="bold" style:font-weight-asian="bold"/>
    </style:style>
    <style:style style:name="P88" style:parent-style-name="Standard" style:list-style-name="WW8Num2" style:family="paragraph"/>
    <style:style style:name="T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P91" style:parent-style-name="Standard" style:list-style-name="WW8Num4" style:family="paragraph"/>
    <style:style style:name="T92" style:parent-style-name="Domyślnaczcionkaakapitu" style:family="text">
      <style:text-properties fo:font-weight="bold" style:font-weight-asian="bold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P101" style:parent-style-name="Standard" style:family="paragraph">
      <style:paragraph-properties fo:margin-left="0.25in">
        <style:tab-stops/>
      </style:paragraph-properties>
    </style:style>
    <style:style style:name="P102" style:parent-style-name="Standard" style:family="paragraph">
      <style:paragraph-properties fo:margin-left="0.25in">
        <style:tab-stops/>
      </style:paragraph-properties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T10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25in">
        <style:tab-stops/>
      </style:paragraph-properties>
    </style:style>
    <style:style style:name="P110" style:parent-style-name="Standard" style:family="paragraph">
      <style:paragraph-properties fo:margin-left="0.25in">
        <style:tab-stops/>
      </style:paragraph-properties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P112" style:parent-style-name="Standard" style:family="paragraph">
      <style:paragraph-properties fo:margin-left="0.25in">
        <style:tab-stops/>
      </style:paragraph-properties>
    </style:style>
    <style:style style:name="P113" style:parent-style-name="Standard" style:family="paragraph">
      <style:paragraph-properties fo:margin-left="0.25in">
        <style:tab-stops/>
      </style:paragraph-properties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P115" style:parent-style-name="Standard" style:list-style-name="WW8Num6" style:family="paragraph"/>
    <style:style style:name="TableColumn117" style:family="table-column">
      <style:table-column-properties style:column-width="1.1409in" style:use-optimal-column-width="false"/>
    </style:style>
    <style:style style:name="TableColumn118" style:family="table-column">
      <style:table-column-properties style:column-width="5.3159in" style:use-optimal-column-width="false"/>
    </style:style>
    <style:style style:name="Table116" style:family="table">
      <style:table-properties style:width="6.4569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P138" style:parent-style-name="Standard" style:list-style-name="WW8Num1" style:family="paragraph"/>
    <style:style style:name="P139" style:parent-style-name="Standard" style:family="paragraph">
      <style:paragraph-properties fo:margin-left="0.25in">
        <style:tab-stops/>
      </style:paragraph-properties>
    </style:style>
    <style:style style:name="P140" style:parent-style-name="Standard" style:family="paragraph">
      <style:paragraph-properties fo:margin-left="0.25in">
        <style:tab-stops/>
      </style:paragraph-properties>
    </style:style>
    <style:style style:name="P141" style:parent-style-name="Standard" style:family="paragraph">
      <style:paragraph-properties fo:margin-left="0.25in">
        <style:tab-stops/>
      </style:paragraph-properties>
    </style:style>
    <style:style style:name="P142" style:parent-style-name="Standard" style:family="paragraph">
      <style:paragraph-properties fo:margin-left="0.25in">
        <style:tab-stops/>
      </style:paragraph-properties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P144" style:parent-style-name="Standard" style:family="paragraph">
      <style:paragraph-properties fo:margin-left="0.25in">
        <style:tab-stops/>
      </style:paragraph-properties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P146" style:parent-style-name="Standard" style:list-style-name="WW8Num1" style:family="paragraph"/>
    <style:style style:name="P147" style:parent-style-name="Standard" style:family="paragraph">
      <style:paragraph-properties fo:margin-left="0.5in">
        <style:tab-stops/>
      </style:paragraph-properties>
    </style:style>
    <style:style style:name="P148" style:parent-style-name="Standard" style:family="paragraph">
      <style:paragraph-properties fo:margin-left="0.5in">
        <style:tab-stops/>
      </style:paragraph-properties>
    </style:style>
    <style:style style:name="P149" style:parent-style-name="Standard" style:family="paragraph">
      <style:paragraph-properties fo:margin-left="0.5in">
        <style:tab-stops/>
      </style:paragraph-properties>
    </style:style>
    <style:style style:name="P150" style:parent-style-name="Standard" style:family="paragraph">
      <style:paragraph-properties fo:margin-left="0.5in">
        <style:tab-stops/>
      </style:paragraph-properties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P152" style:parent-style-name="Standard" style:family="paragraph">
      <style:paragraph-properties fo:margin-left="0.5in">
        <style:tab-stops/>
      </style:paragraph-properties>
    </style:style>
    <style:style style:name="P153" style:parent-style-name="Standard" style:family="paragraph">
      <style:paragraph-properties fo:margin-left="0.5in">
        <style:tab-stops/>
      </style:paragraph-properties>
    </style:style>
    <style:style style:name="P154" style:parent-style-name="Standard" style:list-style-name="WW8Num1" style:family="paragraph"/>
    <style:style style:name="P155" style:parent-style-name="Standard" style:family="paragraph">
      <style:paragraph-properties fo:margin-left="0.5in">
        <style:tab-stops/>
      </style:paragraph-properties>
    </style:style>
    <style:style style:name="P156" style:parent-style-name="Standard" style:family="paragraph">
      <style:paragraph-properties fo:margin-left="0.25in">
        <style:tab-stops/>
      </style:paragraph-properties>
    </style:style>
    <style:style style:name="P157" style:parent-style-name="Standard" style:family="paragraph">
      <style:paragraph-properties fo:margin-left="0.25in">
        <style:tab-stops/>
      </style:paragraph-properties>
    </style:style>
    <style:style style:name="P158" style:parent-style-name="Standard" style:family="paragraph">
      <style:paragraph-properties fo:margin-left="0.25in">
        <style:tab-stops/>
      </style:paragraph-properties>
    </style:style>
    <style:style style:name="P159" style:parent-style-name="Standard" style:family="paragraph">
      <style:paragraph-properties fo:margin-left="0.25in">
        <style:tab-stops/>
      </style:paragraph-properties>
    </style:style>
    <style:style style:name="P160" style:parent-style-name="Standard" style:family="paragraph">
      <style:paragraph-properties fo:margin-left="3.6916in" fo:text-indent="0.2416in">
        <style:tab-stops/>
      </style:paragraph-properties>
    </style:style>
  </office:automatic-styles>
  <office:body>
    <office:text text:use-soft-page-breaks="true">
      <text:p text:style-name="P1">PRZEDMIOTOWY SYSTEM OCENIANIA</text:p>
      <text:p text:style-name="P2"><text:span text:style-name="T3">DLA SZKOŁY PODSTAWOWEJ KLASY 4-8</text:span></text:p>
      <text:p text:style-name="P4"><text:span text:style-name="T5">dla języka <text:s/>angielskiego</text:span></text:p>
      <text:p text:style-name="P6"/>
      <text:p text:style-name="P7"/>
      <text:p text:style-name="Standard"/>
      <text:list text:style-name="WW8Num6">
        <text:list-item text:start-value="1">
          <text:p text:style-name="P8">Osiągnięcia:</text:p>
        </text:list-item>
      </text:list>
      <text:p text:style-name="P9"/>
      <text:p text:style-name="P10">Celem edukacyjnym w szkole podstawowej klasy 4-8 <text:s/>jest opanowanie znajomości języka<text:s/>obcego na poziomie zapewniającym komunikację językową w typowych sytuacjach dnia codziennego . Ustalone kryteria oceniania są zgodne z podstawą programową dla szkół podstawowych .</text:p>
      <text:p text:style-name="P11"/>
      <text:list text:style-name="WW8Num6" text:continue-numbering="true">
        <text:list-item>
          <text:p text:style-name="P12">Uczniowie są oceniani z następujących sprawności:</text:p>
        </text:list-item>
      </text:list>
      <text:p text:style-name="P13"/>
      <text:list text:style-name="WW8Num10">
        <text:list-item text:start-value="1">
          <text:p text:style-name="P14"><text:s/>rozumienia ze słuchu,</text:p>
        </text:list-item>
        <text:list-item>
          <text:p text:style-name="P15"><text:s/>mówienia,</text:p>
        </text:list-item>
        <text:list-item>
          <text:p text:style-name="P16"><text:s/>czytania,</text:p>
        </text:list-item>
        <text:list-item>
          <text:p text:style-name="P17"><text:s/>pisania.</text:p>
        </text:list-item>
      </text:list>
      <text:p text:style-name="P18"/>
      <text:list text:style-name="WW8Num6">
        <text:list-item text:start-value="1">
          <text:p text:style-name="P19">Sposoby oceniana:</text:p>
        </text:list-item>
      </text:list>
      <text:p text:style-name="P20"/>
      <text:list text:style-name="WW8Num6" text:continue-numbering="true">
        <text:list-item>
          <text:list>
            <text:list-item>
              <text:p text:style-name="P21">Ocenianie bieżące:</text:p>
            </text:list-item>
          </text:list>
        </text:list-item>
      </text:list>
      <text:p text:style-name="P22">Ocenianie bieżące dostarcza informacji o rozwoju ucznia, jego aktywności i osiągnięciach w zakresie języka obcego w ciągu semestru. Celem oceniania bieżącego jest:</text:p>
      <text:p text:style-name="P23">- pomóc uczniowi<text:s/>rozpoznać i zrozumieć swoje mocne i słabe punkty i dać mu wskazówki, nad czym powinien więcej pracować,</text:p>
      <text:p text:style-name="P24">- informowanie rodziców/ opiekunów o postępach ucznia ,</text:p>
      <text:p text:style-name="P25">- dostarczenie nauczycielowi informacji zwrotnej na temat efektywności jego nauczania, właściwego doboru materiałów i metod pracy oraz pomoc w planowaniu pracy dydaktycznej.</text:p>
      <text:p text:style-name="Standard"><text:s text:c="17"/>2. <text:s text:c="5"/>Ocenianie semestralne:</text:p>
      <text:p text:style-name="P26">Ocenianie semestralne dostarcza informacji o osiągnięciach ucznia , jego aktywności i rozwoju na koniec semestru lub roku szkolnego. Celem oceniania okresowego jest: <text:s/>przekazanie uczniowi, jego rodzicom/ opiekunom i nauczycielom informacji o postępach, aktywności i osiągnięciach w języku niemieckim na koniec pewnego etapu nauki,</text:p>
      <text:p text:style-name="P27">- dostarczyć informacji nauczycielowi odpowiedzialnemu<text:s/>za następny etap nauki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WW8Num6" text:continue-numbering="true">
        <text:list-item>
          <text:p text:style-name="P39"><text:span text:style-name="T40">Uczniowie uzyskują oceny z następujących osiągnięć</text:span>:</text:p>
        </text:list-item>
      </text:list>
      <text:p text:style-name="P41"/>
      <text:list text:style-name="WW8Num9">
        <text:list-item text:start-value="1">
          <text:p text:style-name="P42">Odpowiedzi ustne: streszczenie tekstu, rozmowa, reakcje sytuacyjne, opis ilustracji.</text:p>
        </text:list-item>
        <text:list-item>
          <text:p text:style-name="P43">Odpowiedzi pisemne:</text:p>
        </text:list-item>
      </text:list>
      <text:p text:style-name="P44">- testy na znajomość struktur gramatycznych i słownictwa, testy<text:s/>na rozumienie tekstu czytanego, testy na rozumienie ze słuchu, krótkie formy pisemne jak maile, SMSy, ogłoszenia itp,</text:p>
      <text:p text:style-name="P45">- sprawdziany obejmujące większą partię materiału ( rozdział, zakres tematyczny),</text:p>
      <text:p text:style-name="P46">- kartkówki obejmujące materiał z kilku ostatnich<text:s/>lekcji,</text:p>
      <text:p text:style-name="P47">- zadania domowe,</text:p>
      <text:p text:style-name="P48">- aktywność na lekcji,</text:p>
      <text:p text:style-name="P49">- udział i sukcesy w konkursach z języka .</text:p>
      <text:p text:style-name="P50">3. Za uporczywe uchylanie się od przygotowania z zadań domowych uczeń może otrzymać ocenę niedostateczną.</text:p>
      <text:p text:style-name="P51">4. Uczeń, który <text:s/>opuszcza zajęcia lekcyjne i uniemożliwia<text:s/>nauczycielowi sprawdzenie jego osiągnięć może zostać poddany pisemnemu sprawdzianowi, którego celem jest sprawdzenie, czy uczeń opanował materiał z lekcji, które opuścił.</text:p>
      <text:p text:style-name="P52">5. Uczeń ma prawo do poprawy oceny ze sprawdzianu w ustalonym z uczniem terminie nie<text:s/>dłuższym niż jeden tydzień . Uczeń przystępuje do poprawy tylko jeden raz.</text:p>
      <text:p text:style-name="P53">6. Uczeń, który nie pisał sprawdzianu w pierwszym terminie pisze go po ustaleniu terminu z nauczycielem nie później niż jeden tydzień po powrocie do szkoły. W wyjątkowych sytuacjach<text:s/>można ten czas wydłużyć.</text:p>
      <text:p text:style-name="P54"/>
      <text:list text:style-name="WW8Num6">
        <text:list-item text:start-value="1">
          <text:p text:style-name="P55">Techniki oceniania:</text:p>
        </text:list-item>
      </text:list>
      <text:p text:style-name="P56"/>
      <text:list text:style-name="WW8Num8">
        <text:list-item text:start-value="1">
          <text:p text:style-name="P57">Sprawności rozumienia ze słuchu i rozumienia tekstu czytanego:</text:p>
        </text:list-item>
      </text:list>
      <text:p text:style-name="P58">-ćwiczenia prawda-fałsz,</text:p>
      <text:p text:style-name="P59">-technika „wielokrotnego wyboru”,</text:p>
      <text:p text:style-name="P60">-uzupełnienie luk w zdaniach, tekście,</text:p>
      <text:p text:style-name="P61">-uzupełnianie tabeli,</text:p>
      <text:p text:style-name="P62">-wybór zdań zgodnych lub<text:s/>niezgodnych z tekstem,</text:p>
      <text:p text:style-name="P63">-łączenie zdań,</text:p>
      <text:p text:style-name="P64">-szeregowanie zdań lub obrazków według kolejności zgodnej z tekstem,</text:p>
      <text:p text:style-name="P65">-uzupełnianie zdań,</text:p>
      <text:p text:style-name="P66">-pytania i odpowiedzi</text:p>
      <text:p text:style-name="P67">2. Sprawności pisania:</text:p>
      <text:p text:style-name="P68">-sporządzanie krótkich notatek,</text:p>
      <text:p text:style-name="P69">-pisanie krótkich tekstów użytkowych (np. życzenia,<text:s/>ogłoszenia itp.)</text:p>
      <text:p text:style-name="P70">3. Sprawności mówienia:</text:p>
      <text:p text:style-name="P71">-odgrywanie ról,</text:p>
      <text:p text:style-name="P72">-streszczanie,</text:p>
      <text:p text:style-name="P73">-opowiadanie,</text:p>
      <text:p text:style-name="P74">-opis sytuacji, obrazka,</text:p>
      <text:p text:style-name="P75">-wywiad,</text:p>
      <text:p text:style-name="P76">-relacjonowanie,</text:p>
      <text:p text:style-name="P77">-prezentacja projektu</text:p>
      <text:p text:style-name="P78">4. Technika kontroli gramatyki i słownictwa:</text:p>
      <text:p text:style-name="P79">-dopasowywanie słów do obrazków, opisów</text:p>
      <text:p text:style-name="P80">-uzupełnianie luk</text:p>
      <text:p text:style-name="P81">-test wyboru</text:p>
      <text:soft-page-break/>
      <text:p text:style-name="P82">-dobór właściwych struktur, słów,</text:p>
      <text:p text:style-name="P83">-pytania wielokrotnego wyboru,</text:p>
      <text:p text:style-name="P84">-tłumaczenia zdań,</text:p>
      <text:p text:style-name="P85"/>
      <text:list text:style-name="WW8Num6">
        <text:list-item text:start-value="1">
          <text:p text:style-name="P86">Model kryterium oceny:</text:p>
        </text:list-item>
      </text:list>
      <text:p text:style-name="P87"/>
      <text:list text:style-name="WW8Num2">
        <text:list-item text:start-value="1">
          <text:p text:style-name="P88"><text:span text:style-name="T89">Największy</text:span><text:s/>wpływ na ocenę końcową mają odpowiedzi pisemne i ustne.</text:p>
        </text:list-item>
      </text:list>
      <text:p text:style-name="P90"/>
      <text:list text:style-name="WW8Num4">
        <text:list-item text:start-value="1">
          <text:p text:style-name="P91"><text:span text:style-name="T92">pisemne</text:span>:</text:p>
        </text:list-item>
      </text:list>
      <text:p text:style-name="P93">-zadania klasowe przekrojowe lub tematyczne,</text:p>
      <text:p text:style-name="P94">-sprawdziany ze słownictwa przekrojowe lub tematyczne,</text:p>
      <text:p text:style-name="P95">-krótkie pisemne sprawdziany z wiadomości bieżących,</text:p>
      <text:p text:style-name="P96"/>
      <text:p text:style-name="P97">b)<text:s/><text:span text:style-name="T98">ustne:</text:span></text:p>
      <text:p text:style-name="P99">-rozmowa na temat,</text:p>
      <text:p text:style-name="P100">-wypowiedź na temat (dłuższy monolog),</text:p>
      <text:p text:style-name="P101">-sprawność komunikacyjna w kontekście sytuacyjnym,</text:p>
      <text:p text:style-name="P102">-prezentacja projektu,</text:p>
      <text:p text:style-name="P103"/>
      <text:p text:style-name="P104">c)<text:s/><text:span text:style-name="T105">oceny wynikające z udziału w konkursach i olimpiadach</text:span></text:p>
      <text:p text:style-name="P106"/>
      <text:p text:style-name="P107">2.<text:s/><text:span text:style-name="T108">Mniejszy</text:span><text:s/>wpływ na ocenę końcową mają:</text:p>
      <text:p text:style-name="Standard"/>
      <text:p text:style-name="P109">- ocena za aktywność ucznia:</text:p>
      <text:p text:style-name="P110">-aktywny udział w trakcie zajęć lekcyjnych,</text:p>
      <text:p text:style-name="P111">-zadania domowe,</text:p>
      <text:p text:style-name="P112">-przygotowanie projektu,</text:p>
      <text:p text:style-name="P113">-podjęcie się dodatkowych zadań</text:p>
      <text:p text:style-name="P114"/>
      <text:list text:style-name="WW8Num6">
        <text:list-item text:start-value="1">
          <text:p text:style-name="P115">Ogólne<text:s/>kryteria stopni:</text:p>
        </text:list-item>
      </text:list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Standard">celujący</text:p>
          </table:table-cell>
          <table:table-cell table:style-name="TableCell121">
            <text:p text:style-name="Standard">-uczeń potrafi prawie bezbłędnie operować szerokim zakresem słownictwa i strukturami, które wykraczają poza program nauczania przedmiotu w danej klasie, rozumie subtelne niuanse językowe,</text:p>
            <text:p text:style-name="Standard">-potrafi w sposób rozbudowany i spójny wyrazić swoje poglądy w różnego typu formach pisemnych, dobiera prawidłowy styl i formę zadania pisemnego, potrafi w sposób niekonwencjonalny argumentować w pracach pisemnych, zachowuje objętość pracy w granicach określonych w poleceniu, nie robi błędów ortograficznych i interpunkcyjnych,</text:p>
            <text:p text:style-name="Standard">-rozumie teksty ze słuchu pochodzące ze źródeł oryginalnych i rozmowy z odcieniem dialektycznym,</text:p>
            <text:p text:style-name="Standard">-mówi spójnie posługując się zaawansowanym słownictwem i strukturami, wymowa nie odbiega od standardu, w sposób naturalny zabiera głos w dyskusji, potrafi prowadzić rozmowę na tematy abstrakcyjne</text:p>
            <text:p text:style-name="Standard">-osiąga sukcesy w konkursach i olimpiadach z języka angielskiego.</text:p>
            <text:p text:style-name="Standard">kwalifikując się do co najmniej drugiego etapu na szczeblu wojewódzkim, ogólnopolskim,</text:p>
          </table:table-cell>
        </table:table-row>
        <table:table-row table:style-name="TableRow122">
          <table:table-cell table:style-name="TableCell123">
            <text:p text:style-name="Standard">bardzo dobry</text:p>
          </table:table-cell>
          <table:table-cell table:style-name="TableCell124">
            <text:p text:style-name="Standard">-potrafi poprawnie<text:s/>operować strukturami, budować spójne zdania, stosować szeroki zakres słownictwa odpowiedniego do zadania, używa poprawnie elementów słownictwa o charakterze bardziej złożonym- abstrakcyjnym, dopuszczalne są drobne, sporadyczne błędy niezakłócające komunikacji,</text:p>
            <text:soft-page-break/>
            <text:p text:style-name="Standard">-potrafi napisać tekst zawierający pełne zdania o rozbudowanym i bogatym słownictwie, potrafi skonstruować spójny i logiczny tekst o odpowiedniej długości, popełnia sporadyczne błędy ortograficzne i interpunkcyjne,</text:p>
            <text:p text:style-name="Standard">-rozumie sens różnorodnych tekstów ze słuchu i rozmów, potrafi wydobyć większość potrzebnych informacji,</text:p>
            <text:p text:style-name="Standard">-potrafi mówić spójnie bez zawahań, posługuje się poprawnym językiem z naturalną intonacją, dysponuje dużym zakresem słownictwa dla wyrażenia myśli, umie w naturalny sposób zabierać głos<text:s/>w rozmowie, można go zrozumieć bez trudności</text:p>
          </table:table-cell>
        </table:table-row>
        <text:soft-page-break/>
        <table:table-row table:style-name="TableRow125">
          <table:table-cell table:style-name="TableCell126">
            <text:p text:style-name="Standard">dobry</text:p>
          </table:table-cell>
          <table:table-cell table:style-name="TableCell127">
            <text:p text:style-name="Standard">-potrafi poprawnie operować większością struktur, budować zdania w większości wypadków spójne, używa zakresu słownictwa odpowiedniego do zadania, używa poprawnie ograniczonego słownictwa o charakterze bardziej złożonym, abstrakcyjnym, popełnia niewiele błędów nie mających wpływu na komunikację,</text:p>
            <text:p text:style-name="Standard">-potrafi na ogół napisać zadanie zawierające pełne zdania, prawidłowe struktury i słownictwo, pisze teksty na ogół spójne, logiczne i zawiera wszystkie istotne punkty, pisze teksty zbyt krótkie lub zbyt długie, używa przeważnie prawidłowej pisowni i interpunkcji,</text:p>
            <text:p text:style-name="Standard">-potrafi za zwyczaj zrozumieć ogólny sens różnorodnych tekstów ze słuchu i rozmów, rozumie większość kluczowych informacji, wydobywa większość potrzebnych informacji,</text:p>
            <text:p text:style-name="Standard">-potrafi z powodzeniem przekazać wiadomość, mówi spójnie z lekkim wahaniem, posługuje się w miarę poprawnym językiem, popełniając niekiedy błędy, dysponuje wystarczającym zakresem słownictwa dla wyrażenia myśli, umie zazwyczaj w naturalny sposób<text:s/>zabierać głos w rozmowie</text:p>
          </table:table-cell>
        </table:table-row>
        <table:table-row table:style-name="TableRow128">
          <table:table-cell table:style-name="TableCell129">
            <text:p text:style-name="Standard">dostateczny</text:p>
          </table:table-cell>
          <table:table-cell table:style-name="TableCell130">
            <text:p text:style-name="Standard">-potrafi poprawnie operować prostymi strukturami, budować zdania, niekiedy spójne, używa poprawnie podstawowego słownictwa stosując liczne powtórzenia, popełnia liczne błędy niezakłócające komunikacji,</text:p>
            <text:p text:style-name="Standard">-w pracach<text:s/>pisemnych stosuje proste struktury i słownictwo, pisze teksty na ogół spójne i logiczne, zawiera prawie wszystkie istotne punkty pracy, pisze teksty znacznie dłuższe lub za krótkie od wymaganej długości, robi liczne błędy w pisowni i interpunkcji,</text:p>
            <text:p text:style-name="Standard">-zazwyczaj rozumie ogólny sens prostych tekstów ze słuchu i rozmów, rozumie część kluczowych informacji, wydobywa część potrzebnych informacji,</text:p>
            <text:p text:style-name="Standard">-raczej potrafi z powodzeniem przekazać wiadomość, mówi czasami niespójnie z wyraźnym wahaniem, posługuje się częściowo<text:s/>poprawnym językiem, <text:s/>popełnia sporo błędów, które czasami zakłócają komunikację, dysponuje ograniczonym zakresem słownictwa dla wyrażenia myśli, umie czasami zabierać głos w rozmowie,</text:p>
          </table:table-cell>
        </table:table-row>
        <table:table-row table:style-name="TableRow131">
          <table:table-cell table:style-name="TableCell132">
            <text:p text:style-name="Standard">dopuszczający</text:p>
          </table:table-cell>
          <table:table-cell table:style-name="TableCell133">
            <text:p text:style-name="Standard">-potrafi poprawnie operować nie dużą ilością prostych struktur, buduje zdania, ale przeważnie niespójne, dysponuje niewielkim zakresem słownictwa, często niepoprawnie używa codziennego słownictwa, popełnia bardzo liczne błędy częściowo zakłócające komunikację,</text:p>
            <text:p text:style-name="Standard">-ma trudności z napisaniem tekstu zawierającego pełne zdania, proste struktury i słownictwo, tekst czasami bywa spójny, w zadaniu pisemnym zawiera niektóre istotne punkty, pisze teksty znacznie dłuższe lub krótsze od wymaganej długości, używa w większości nieprawidłowej pisowni i interpunkcji,</text:p>
            <text:soft-page-break/>
            <text:p text:style-name="Standard">-potrafi czasami zrozumieć ogólny sens prostych tekstów ze słuchu i rozmów, rozumie kilka kluczowych informacji, wydobywa niedużą ilość potrzebnych informacji,</text:p>
            <text:p text:style-name="Standard">-czasem potrafi z powodzeniem przekazać wiadomość , ale z trudnościami, często mówi niespójnie, z dużym wahaniem, często posługuje się niepoprawnym językiem, popełnia bardzo dużo błędów zakłócających komunikację, dysponuje bardzo ograniczonym zakresem słownictwa dla wyrażenia myśli, rzadko zabiera głos w rozmowie</text:p>
          </table:table-cell>
        </table:table-row>
        <text:soft-page-break/>
        <table:table-row table:style-name="TableRow134">
          <table:table-cell table:style-name="TableCell135">
            <text:p text:style-name="Standard">niedostateczny</text:p>
          </table:table-cell>
          <table:table-cell table:style-name="TableCell136">
            <text:p text:style-name="Standard">-nie opanował podstawowych struktur gramatycznych, a zasób słownictwa jest na tyle ubogi, że trudno mu wyrazić nawet najprostsze informacje, nie potrafi zbudować nawet krótkich zdań, zakres słownictwa, którym dysponuje bywa często mylony i błędnie używany, popełnia bardzo liczne błędy zakłócające komunikację,</text:p>
            <text:p text:style-name="Standard">-nie potrafi formułować prostych zdań, tekst jest niespójny z niewłaściwym doborem słownictwa i struktur, nie potrafi napisać tekstu wymaganej długości, pisownia jest nieprawidłowa, nie stosuje zasad interpunkcji,</text:p>
            <text:p text:style-name="Standard">-najczęściej nie potrafi zrozumieć ogólnego sensu nawet najprostszych tekstów ze słuchu i rozmów, nie potrafi wydobyć kluczowych informacji ,</text:p>
            <text:p text:style-name="Standard">-nie potrafi przekazać informacji ustnej, popełnia rażące błędy, ubogi zakres słownictwa i nieprawidłowa wymowa uniemożliwiają komunikację ustną, nie zabiera głosu w rozmowie.</text:p>
          </table:table-cell>
        </table:table-row>
      </table:table>
      <text:p text:style-name="P137"/>
      <text:list text:style-name="WW8Num1">
        <text:list-item text:start-value="1">
          <text:p text:style-name="P138">Procentowa skala ocen dotycząca sprawdzianów pisemnych obejmujących większą partię materiału, ( nie dotyczy kartkówek z 2-3 tematów) i sprawdzianów przekrojowych.</text:p>
        </text:list-item>
      </text:list>
      <text:p text:style-name="P139"/>
      <text:p text:style-name="P140">30% - 49% - dopuszczający</text:p>
      <text:p text:style-name="P141">50% - 65% - dostateczny</text:p>
      <text:p text:style-name="P142">66% - 80% - dobry <text:s text:c="2"/></text:p>
      <text:p text:style-name="P143">81% - 94% - bardzo dobry</text:p>
      <text:p text:style-name="P144">95% - 100% - celujący</text:p>
      <text:p text:style-name="P145"/>
      <text:list text:style-name="WW8Num1" text:continue-numbering="true">
        <text:list-item>
          <text:p text:style-name="P146">Procentowa skala ocen dla uczniów mających dostosowane kryteria ocen:</text:p>
        </text:list-item>
      </text:list>
      <text:p text:style-name="P147"/>
      <text:p text:style-name="P148">20%- 39% - dopuszczający</text:p>
      <text:p text:style-name="P149">40% - 54 % - dostateczny</text:p>
      <text:p text:style-name="P150">55% - 74 % - dobry</text:p>
      <text:p text:style-name="P151">75% - 89 % - bardzo dobry</text:p>
      <text:p text:style-name="P152">90 % - 100% -<text:s/>celujący</text:p>
      <text:p text:style-name="P153"/>
      <text:list text:style-name="WW8Num1" text:continue-numbering="true">
        <text:list-item>
          <text:p text:style-name="P154">Procentowa skala ocen dotycząca kartkówek ( z 2-3 tematów):</text:p>
        </text:list-item>
      </text:list>
      <text:p text:style-name="P155"/>
      <text:p text:style-name="P156">30%-49% - dopuszczający</text:p>
      <text:p text:style-name="P157">50%- 74% - dostateczny</text:p>
      <text:p text:style-name="P158">75%-89% - dobry</text:p>
      <text:p text:style-name="P159">90%- 100% - bardzo dobry</text:p>
      <text:p text:style-name="P1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ZEDMIOTOWY SYSTEM OCENIANIA</dc:title>
    <meta:initial-creator>Gąsecki</meta:initial-creator>
    <dc:creator>Emil</dc:creator>
    <meta:creation-date>2019-09-03T14:24:00Z</meta:creation-date>
    <dc:date>2020-09-20T11:04:00Z</dc:date>
    <meta:template xlink:href="Normal" xlink:type="simple"/>
    <meta:editing-cycles>3</meta:editing-cycles>
    <meta:editing-duration>PT480S</meta:editing-duration>
    <meta:document-statistic meta:page-count="5" meta:paragraph-count="21" meta:word-count="1508" meta:character-count="10538" meta:row-count="75" meta:non-whitespace-character-count="9051"/>
  </office:meta>
</office:document-meta>
</file>